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gasflessenopslag, Nutrifeed BV, Lage Landstraat 7 Veghel, Z/159008</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maakt bekend dat zij in het kader van Wet algemene bepalingen omgevingsrecht heeft besloten de beslistermijn voor een aanvraag voor een vergunning van Nutrifeed BV met maximaal zes weken te verlengen. De aanvraag betreft de bouw en het milieuneutraal veranderen van de opslag voor gasflessen, voor de inrichting gelegen aan Lage Landstraat 7 te Veghel.</text:p>
            <text:p text:style-name="common-al">Aan deze procedure is het kenmerk Z/159008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9008</meta:user-defined>
    <dc:language>nl</dc:language>
    <meta:user-defined meta:name="OVERHEIDop.locatietype/OVERHEIDop.gebiedsmarkering">Adres</meta:user-defined>
    <meta:user-defined meta:name="DC.title">Kennisgeving verlenging beslistermijn - reguliere procedure Wabo - gasflessenopslag, Nutrifeed BV, Lage Landstraat 7 Veghel, Z/159008</meta:user-defined>
    <meta:user-defined meta:name="DCTERMS.W3CDTF/DCTERMS.available">2021-12-03</meta:user-defined>
    <meta:user-defined meta:name="DCTERMS.W3CDTF/OVERHEIDop.jaargang">2021</meta:user-defined>
    <meta:user-defined meta:name="OVERHEIDop.publicationIssue">11747</meta:user-defined>
    <meta:user-defined meta:name="OVERHEIDop.PrbID/DC.identifier">prb-2021-11747</meta:user-defined>
    <meta:user-defined meta:name="OVERHEIDop.versieInformatie"/>
  </office:meta>
</office:document-meta>
</file>