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NB172130322 BUS-melding immobiel Koffiestraat 15 Heeswijk-Dinther (gemeente Bernheze)</text:p>
      <text:section text:name="zakelijke-mededeling_id1-3-2" text:style-name="zakelijke-mededeling">
        <text:section text:name="zakelijke-mededeling-tekst_id1-3-2-1" text:style-name="zakelijke-mededeling-tekst">
          <text:section text:name="tekst_id1-3-2-1-1" text:style-name="tekst">
            <text:p text:style-name="common-al">Eindhoven, 1 december 2021</text:p>
            <text:p text:style-name="common-al">Melding Besluit uniforme saneringen (BUS)</text:p>
            <text:p text:style-name="common-al">De Omgevingsdienst Zuidoost-Brabant heeft op 30 november 2021 een melding ontvangen van Archimil te Asten, namensde heer J.H.A. van den Berg, op grond van artikel 39b van de Wet bodembescherming met het voornemen de bodem te saneren op de locatie Koffiestraat 15 te Heeswijk-Dinther (gemeente Bernheze) conform het Besluit uniforme saneringen (BUS). De locatie is geregistreerd onder NB172130322.</text:p>
            <text:p text:style-name="common-al">De Omgevingsdienst Zuidoost-Brabant is door Gedeputeerde Staten van Noord-Brabant gemandateerd voor het afhandelen van deze melding.</text:p>
            <text:p text:style-name="common-al">Wij delen de melding niet in het kader van een artikel 39b Wbb, het Besluit uniforme saneringen en de Regeling uniforme saneringen.</text:p>
            <text:p text:style-name="common-al">Deze mededeling van het bevoegd gezag is geen besluit in de zin van artikel 1:3 van de Algemene wet bestuursrecht. De mededeling kent geen inspraak-, terrinzagelegging van bezwaarnprocedure en ook geen beroepsprocedure naar het begin van de melding.</text:p>
            <text:p text:style-name="common-al">Naar aanleiding van deze publicatie kunnen derden binnen twee weken na publicatie reacties indienen. Deze reacties kunnen schriftelijk of mondeling naar voren worden gebracht. Van eerst naar voren is gebracht, wordt verslag gemaakt.</text:p>
            <text:p text:style-name="common-al">Aan deze procedure is het kenmerk 00233596 Grondwettelijk. U dient bij correspondentie dit kenmerk te vermelden in de onderwerpregel.</text:p>
            <text:p text:style-name="last-al">Voor vragen of opmerkingen kunt u contact opnemen met de heer E. Jacobs, telefoonnummer 088 3690 6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744</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4</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44</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melding bodem</meta:user-defined>
    <dc:language>nl</dc:language>
    <meta:user-defined meta:name="OVERHEIDop.locatietype/OVERHEIDop.gebiedsmarkering">Punt</meta:user-defined>
    <meta:user-defined meta:name="DC.title">Melding voor NB172130322 BUS-melding immobiel Koffiestraat 15 Heeswijk-Dinther (gemeente Bernheze)</meta:user-defined>
    <meta:user-defined meta:name="DCTERMS.W3CDTF/DCTERMS.available">2021-12-03</meta:user-defined>
    <meta:user-defined meta:name="DCTERMS.W3CDTF/OVERHEIDop.jaargang">2021</meta:user-defined>
    <meta:user-defined meta:name="OVERHEIDop.publicationIssue">11744</meta:user-defined>
    <meta:user-defined meta:name="OVERHEIDop.PrbID/DC.identifier">prb-2021-11744</meta:user-defined>
    <meta:user-defined meta:name="OVERHEIDop.versieInformatie"/>
  </office:meta>
</office:document-meta>
</file>