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Eindhovensebaan 6 te Nederweert, 2021-0120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en wijzigen van een pluimveehouderij.</text:p>
            <text:p text:style-name="common-al">Locatie: Eindhovensebaan 6, 6031 NB Nederweert </text:p>
            <text:p text:style-name="common-al">Zaaknummer: 2021-012047</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0 december 2021 t/m 21 jan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74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4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4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012047</meta:user-defined>
    <dc:language>nl</dc:language>
    <meta:user-defined meta:name="OVERHEIDop.locatietype/OVERHEIDop.gebiedsmarkering">Adres</meta:user-defined>
    <meta:user-defined meta:name="DC.title">Provincie Limburg, weigering besluit Wet natuurbescherming, Natura 2000-gebieden, Eindhovensebaan 6 te Nederweert, 2021-012047</meta:user-defined>
    <meta:user-defined meta:name="DCTERMS.W3CDTF/DCTERMS.available">2021-12-08</meta:user-defined>
    <meta:user-defined meta:name="DCTERMS.W3CDTF/OVERHEIDop.jaargang">2021</meta:user-defined>
    <meta:user-defined meta:name="OVERHEIDop.externeBijlage">2021-012047 Definitief besluit Wnb|exb-2021-69882</meta:user-defined>
    <meta:user-defined meta:name="OVERHEIDop.externeBijlage">2021-012047 Bijlage 1|exb-2021-69883</meta:user-defined>
    <meta:user-defined meta:name="OVERHEIDop.externeBijlage">2021-012047 Bijlage 2|exb-2021-69884</meta:user-defined>
    <meta:user-defined meta:name="OVERHEIDop.externeBijlage">2021-012047 Bijlage 3|exb-2021-69885</meta:user-defined>
    <meta:user-defined meta:name="OVERHEIDop.publicationIssue">11741</meta:user-defined>
    <meta:user-defined meta:name="OVERHEIDop.PrbID/DC.identifier">prb-2021-11741</meta:user-defined>
    <meta:user-defined meta:name="OVERHEIDop.versieInformatie"/>
  </office:meta>
</office:document-meta>
</file>