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Keup 11 te Egchel, zaaknummer 2020-204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december 2016 (kenmerk: 2016/98487, zaaknummer: 2015-1801) verleende vergunning ingevolge artikel 19d van de Nbwet 1998 Wet natuurbescherming, voor de varkenshouderij aan de Keup 11 te Egch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78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786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Keup 11 te Egchel, zaaknummer 2020-204786</meta:user-defined>
    <meta:user-defined meta:name="DCTERMS.W3CDTF/DCTERMS.available">2021-12-08</meta:user-defined>
    <meta:user-defined meta:name="DCTERMS.W3CDTF/OVERHEIDop.jaargang">2021</meta:user-defined>
    <meta:user-defined meta:name="OVERHEIDop.externeBijlage">2020-204786 Gedeeltelijke intrekking Wnb|exb-2021-69879</meta:user-defined>
    <meta:user-defined meta:name="OVERHEIDop.publicationIssue">11740</meta:user-defined>
    <meta:user-defined meta:name="OVERHEIDop.PrbID/DC.identifier">prb-2021-11740</meta:user-defined>
    <meta:user-defined meta:name="OVERHEIDop.versieInformatie"/>
  </office:meta>
</office:document-meta>
</file>