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orsterweg ong. te Grubbenvorst, 2016-60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bioraffinage.</text:p>
            <text:p text:style-name="common-al">Locatie: Horsterweg ong., 5971 NG Grubbenvorst </text:p>
            <text:p text:style-name="common-al">Zaaknummer: 2016-601161</text:p>
            <text:p text:style-name="common-al">
            <text:span text:style-name="nadrukvet">Inzage </text:span>Het besluit en de bijbehorende stukken liggen ter inzage van 10 december 2021 t/m 20 januar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0 december 2021 t/m 20 januar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3 januari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6-601161</meta:user-defined>
    <dc:language>nl</dc:language>
    <meta:user-defined meta:name="OVERHEIDop.locatietype/OVERHEIDop.gebiedsmarkering">Weg</meta:user-defined>
    <meta:user-defined meta:name="DC.title">Provincie Limburg, ontwerpbesluit Wet natuurbescherming, Natura 2000-gebieden, Horsterweg ong. te Grubbenvorst, 2016-601161</meta:user-defined>
    <meta:user-defined meta:name="DCTERMS.W3CDTF/DCTERMS.available">2021-12-08</meta:user-defined>
    <meta:user-defined meta:name="DCTERMS.W3CDTF/OVERHEIDop.jaargang">2021</meta:user-defined>
    <meta:user-defined meta:name="OVERHEIDop.externeBijlage">2016-601161 Ontwerpbesluit Wnb|exb-2021-69874</meta:user-defined>
    <meta:user-defined meta:name="OVERHEIDop.externeBijlage">2016-601161 Bijlage 1|exb-2021-69875</meta:user-defined>
    <meta:user-defined meta:name="OVERHEIDop.externeBijlage">2016-601161 Bijlage 2|exb-2021-69876</meta:user-defined>
    <meta:user-defined meta:name="OVERHEIDop.publicationIssue">11739</meta:user-defined>
    <meta:user-defined meta:name="OVERHEIDop.PrbID/DC.identifier">prb-2021-11739</meta:user-defined>
    <meta:user-defined meta:name="OVERHEIDop.versieInformatie"/>
  </office:meta>
</office:document-meta>
</file>