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V. Nederlandse Gasunie, Koggenrandweg 4 te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uitvoeren van diverse werkzaamheden:</text:p>
            <text:p text:style-name="common-al">- herindeling helpregelgebouw 3500 (vergaderzaal);</text:p>
            <text:p text:style-name="common-al">- aantal aanwezige gasflessen (klasse ADR-2) wijzigt;</text:p>
            <text:p text:style-name="common-al">- bouw van een overkapping voor de stalling van ca 7 aanhangwagens;</text:p>
            <text:p text:style-name="common-al">- toename van het aantal verkeersbewegingen van- en naar de inrichting.</text:p>
            <text:p text:style-name="common-al"/>
            <text:p text:style-name="common-al">Datum besluit: 24 november 2021</text:p>
            <text:p text:style-name="common-al">Aanvrager: N.V. Nederlandse Gasunie (Wieringermeer)</text:p>
            <text:p text:style-name="common-al">Zaaknummer: 10475340</text:p>
            <text:p text:style-name="common-al"/>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ls u belanghebbende bent bij het besluit, kunt u binnen zes weken na de dag van bekendmaking daarvan een bezwaarschrift indienen bij gedeputeerde staten van Noord-Holland, ter attentie van de secretaris van de Hoor- en adviescommissie, Postbus 3007, 2001 DA Haarlem.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p>
            <text:p text:style-name="common-al">
            <text:a xlink:href="http://loket.rechtspraak.nl/bestuursrecht" xlink:type="simple">V</text:a>oor het behandelen van een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De bekendmaking van het besluit is gelijk aan de hieronder genoemde datum van het besluit.</text:p>
            <text:p text:style-name="common-al"/>
            <text:p text:style-name="common-al">
            <text:span text:style-name="nadrukvet">Alle stukken inzien?</text:span>
          </text:p>
            <text:p text:style-name="last-al"> Kijk op de website van de Omgevingsdienst Noordzeekanaalgebied om alle gepubliceerde documenten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3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N.V. Nederlandse Gasunie, Koggenrandweg 4 te Middenmeer</meta:user-defined>
    <meta:user-defined meta:name="DCTERMS.W3CDTF/DCTERMS.available">2021-12-02</meta:user-defined>
    <meta:user-defined meta:name="DCTERMS.W3CDTF/OVERHEIDop.jaargang">2021</meta:user-defined>
    <meta:user-defined meta:name="OVERHEIDop.publicationIssue">11737</meta:user-defined>
    <meta:user-defined meta:name="OVERHEIDop.PrbID/DC.identifier">prb-2021-11737</meta:user-defined>
    <meta:user-defined meta:name="OVERHEIDop.versieInformatie"/>
  </office:meta>
</office:document-meta>
</file>