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INTREKKING Kampweg te Vorstenbosch</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intrekking locatiegebonden ontheffing nabij Kampweg te Vorstenbosch.</text:p>
            <text:p text:style-name="common-al">
            <text:span text:style-name="nadrukvet">30 november 2021, 's-Hertogenbosch.</text:span>
          </text:p>
            <text:p text:style-name="common-al">Gedeputeerde Staten van Noord-Brabant maken bekend dat zij in het kader van de Wet luchtvaart een besluit intrekken, d.d. 30 november 2021, voor Rotor &amp; Wings. De ontheffing is ingetrokken voor de resterende 8 vluchten van de eerder afgegeven locatiegebonden ontheffing d.d. 22 juli 2021 met kenmerk 2021-032630 betreft het vliegen met een helikopter van een terrein nabij Kampweg te Vorstenbosch.</text:p>
            <text:p text:style-name="common-al">Het intrekkingsbesluit is te raadplegen op de internetsite ‘www.brabant.nl’ vanaf 30 november 2021 tot 11 januari 2022. Indien u vragen of opmerkingen hebt, kunt u contact opnemen met de behandelaar op telefoonnummer (013) 20 60 513.</text:p>
            <text:p text:style-name="common-al">Belanghebbenden kunnen tegen deze intrekking schriftelijk bezwaar indienen. De bezwaartermijn van 6 weken vangt aan met ingang van de dag na toezending van het intrekkingsbesluit. De intrekking is toegezonden op d.d. 30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094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Intrekkingsbesluit LG ontheffing voor Kampweg te Vorstenbosch</meta:user-defined>
    <dc:language>nl</dc:language>
    <meta:user-defined meta:name="OVERHEIDop.locatietype/OVERHEIDop.gebiedsmarkering">Punt</meta:user-defined>
    <meta:user-defined meta:name="DC.title">Ontheffing TUG - INTREKKING Kampweg te Vorstenbosch</meta:user-defined>
    <meta:user-defined meta:name="DCTERMS.W3CDTF/DCTERMS.available">2021-12-02</meta:user-defined>
    <meta:user-defined meta:name="DCTERMS.W3CDTF/OVERHEIDop.jaargang">2021</meta:user-defined>
    <meta:user-defined meta:name="OVERHEIDop.publicationIssue">11735</meta:user-defined>
    <meta:user-defined meta:name="OVERHEIDop.PrbID/DC.identifier">prb-2021-11735</meta:user-defined>
    <meta:user-defined meta:name="OVERHEIDop.versieInformatie"/>
  </office:meta>
</office:document-meta>
</file>