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energievoorschriften RWZI Tiel 2021- Simon Stevinstraat 2 te Tie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energievoorschriften RWZI Tiel 2021</text:p>
            <text:p text:style-name="common-al">Locatie : Simon Stevinstraat 2 te Tiel</text:p>
            <text:p text:style-name="common-al">Datum besluit : 30 november 2021</text:p>
            <text:p text:style-name="common-al">Datum verzending : 30 november 2021</text:p>
            <text:p text:style-name="common-al">Zaaknummer ODRN: W.Z21.108427.01</text:p>
            <text:p text:style-name="tussenkopcur">Mogelijkheid van inzien</text:p>
            <text:p text:style-name="common-al">Het ontwerpbesluit met de daarbij behorende stukken ligt met ingang van gedurende een periode van zes weken ter inzage.</text:p>
            <text:p text:style-name="common-al">Voor het inzien van de stukken kan een afspraak worden gemaakt door te bellen naar het telefoonnummer 024 751 7700 of met het sturen van een email naar wabo@odrn.nl onder vermelding van het zaaknummer W.Z21.108427.01.</text:p>
            <text:p text:style-name="common-al">De eerste dag van de ter inzage legging is 3 december 202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onder vermelding van het zaaknummer W.Z21.108427.01.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73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3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3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beschikking Omgevingsvergunning - energievoorschriften RWZI Tiel 2021- Simon Stevinstraat 2 te Tiel</meta:user-defined>
    <meta:user-defined meta:name="DCTERMS.W3CDTF/DCTERMS.available">2021-12-02</meta:user-defined>
    <meta:user-defined meta:name="DCTERMS.W3CDTF/OVERHEIDop.jaargang">2021</meta:user-defined>
    <meta:user-defined meta:name="OVERHEIDop.externeBijlage">Ontwerpbesluit|exb-2021-69802</meta:user-defined>
    <meta:user-defined meta:name="OVERHEIDop.publicationIssue">11731</meta:user-defined>
    <meta:user-defined meta:name="OVERHEIDop.PrbID/DC.identifier">prb-2021-11731</meta:user-defined>
    <meta:user-defined meta:name="OVERHEIDop.versieInformatie"/>
  </office:meta>
</office:document-meta>
</file>