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075630659 BUS-TUP 5 weken melding Grotestraat thv 83 te Sambeek (gemeente Boxmeer)</text:p>
      <text:section text:name="zakelijke-mededeling_id1-3-2" text:style-name="zakelijke-mededeling">
        <text:section text:name="zakelijke-mededeling-tekst_id1-3-2-1" text:style-name="zakelijke-mededeling-tekst">
          <text:section text:name="tekst_id1-3-2-1-1" text:style-name="tekst">
            <text:p text:style-name="common-al">Eindhoven, 30 november 2021</text:p>
            <text:p text:style-name="common-al">Melding Besluit uniforme saneringen (BUS)</text:p>
            <text:p text:style-name="common-al">De Omgevingsdienst Zuidoost-Brabant heeft op 30 november 2021 een melding ontvangen van BK Ingenieurste Berkel-Enschot, namens Enexis Netbeheer B.V. te `s-Hertogenbosch, op grond van artikel 39b van de Wet bodembescherming met het voornemen de bodem te saneren op de locatie Grotestraat thv 83 te Sambeek (gemeente Boxmeer) conform het Besluit uniforme saneringen (BUS). De locatie is geregistreerd onder NB075630659.</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00233544 gekoppeld. U dient bij correspondentie dit kenmerk te vermelden in de onderwerpregel.</text:p>
            <text:p text:style-name="last-al">Voor vragen of opmerkingen kunt u contact opnemen met de heer E. Jacobs, telefoonnummer 088 3690 6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730</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730</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730</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melding bodem</meta:user-defined>
    <dc:language>nl</dc:language>
    <meta:user-defined meta:name="OVERHEIDop.locatietype/OVERHEIDop.gebiedsmarkering">Punt</meta:user-defined>
    <meta:user-defined meta:name="DC.title">Melding voor NB075630659 BUS-TUP 5 weken melding Grotestraat thv 83 te Sambeek (gemeente Boxmeer)</meta:user-defined>
    <meta:user-defined meta:name="DCTERMS.W3CDTF/DCTERMS.available">2021-12-02</meta:user-defined>
    <meta:user-defined meta:name="DCTERMS.W3CDTF/OVERHEIDop.jaargang">2021</meta:user-defined>
    <meta:user-defined meta:name="OVERHEIDop.publicationIssue">11730</meta:user-defined>
    <meta:user-defined meta:name="OVERHEIDop.PrbID/DC.identifier">prb-2021-11730</meta:user-defined>
    <meta:user-defined meta:name="OVERHEIDop.versieInformatie"/>
  </office:meta>
</office:document-meta>
</file>