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ighfield Genetics VOF, Hoogveldscheweg 2, 5363 TM te Velp, Z/133639</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30 november 2021 een vergunning ingevolge artikel 2.7, tweede lid, van de Wnb hebben Geweigerd (kenmerk: Z/133639- 293771) aan Highfield Genetics VOF, Hoogveldscheweg 2, 5363 TM te Velp, voor de wijziging van een veehouderij, voor de locatie Hoogveldscheweg 2, 5363 TM te Velp, in de gemeente Grave.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 december 2021 tot en met 12 januari 2022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2 jan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3363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639</meta:user-defined>
    <meta:user-defined meta:name="DCTERMS.abstract">PNB Wnb Vergunning Gebieden: Hoogveldscheweg 2 Velp: Highfield Genetics V.O.F.</meta:user-defined>
    <dc:language>nl</dc:language>
    <meta:user-defined meta:name="OVERHEIDop.locatietype/OVERHEIDop.gebiedsmarkering">Punt</meta:user-defined>
    <meta:user-defined meta:name="DC.title">KENNISGEVING WET NATUURBESCHERMING, Highfield Genetics VOF, Hoogveldscheweg 2, 5363 TM te Velp, Z/133639</meta:user-defined>
    <meta:user-defined meta:name="DCTERMS.W3CDTF/DCTERMS.available">2021-12-02</meta:user-defined>
    <meta:user-defined meta:name="DCTERMS.W3CDTF/OVERHEIDop.jaargang">2021</meta:user-defined>
    <meta:user-defined meta:name="OVERHEIDop.publicationIssue">11727</meta:user-defined>
    <meta:user-defined meta:name="OVERHEIDop.PrbID/DC.identifier">prb-2021-11727</meta:user-defined>
    <meta:user-defined meta:name="OVERHEIDop.versieInformatie"/>
  </office:meta>
</office:document-meta>
</file>