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Prinses Beatrixstraat 3 in Berkenwoud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Prinses Beatrixstraat 3 in Berkenwoude is besloten dat sprake is van een geval van van ernstige bodemverontreiniging waarvoor een spoedige sanering niet noodzakelijk is en dat wordt ingestemd met het saneringsplan.</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1270752.</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december 2021 en bedraagt 6 weken. Het bezwaarschrift dient derhalve uiterlijk op 12 januari 2022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2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2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2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Wet bodembescherming Prinses Beatrixstraat 3 in Berkenwoude</meta:user-defined>
    <meta:user-defined meta:name="DCTERMS.W3CDTF/DCTERMS.available">2021-12-02</meta:user-defined>
    <meta:user-defined meta:name="DCTERMS.W3CDTF/OVERHEIDop.jaargang">2021</meta:user-defined>
    <meta:user-defined meta:name="OVERHEIDop.publicationIssue">11726</meta:user-defined>
    <meta:user-defined meta:name="OVERHEIDop.PrbID/DC.identifier">prb-2021-11726</meta:user-defined>
    <meta:user-defined meta:name="OVERHEIDop.versieInformatie"/>
  </office:meta>
</office:document-meta>
</file>