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een omgevingsvergunning voor het milieuneutraal wijzigen hebben verleend voor:</text:p>
            <text:p text:style-name="common-al"/>
            <text:p text:style-name="common-al">Omschrijving : Milieuneutraal wijzigen door toevoeging van een euralcode</text:p>
            <text:p text:style-name="common-al">Aanvrager : Recco Non-Ferro Metals B.V.</text:p>
            <text:p text:style-name="common-al">Locatie : Montageweg 2 Emmeloord</text:p>
            <text:p text:style-name="common-al">Verzenddatum : 29 november 2021</text:p>
            <text:p text:style-name="common-al"/>
            <text:p text:style-name="common-al">
            <text:span text:style-name="nadrukvet">Ter inzage</text:span>
          </text:p>
            <text:p text:style-name="common-al">Het besluit is vanaf donderdag 2 december 2021 in te zien op de website Officiële bekendmakingen en digitaal met de aanvraag en bijbehorende gegevens voor iedereen op te vragen bij de OFGV via telefoonnummer: 088-63 33 000 of e-mail: info@ofgv.nl. </text:p>
            <text:p text:style-name="common-al">In verband met de huidige maatregelen rondom Covid-19 is het niet mogelijk om de stukken in te zien bij de OFGV of op het gemeentehuis.</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Dit besluit wordt bekendgemaakt door het verzenden van het besluit naar de aanvrager. </text:p>
            <text:p text:style-name="common-al">Belanghebbenden kunnen op grond van de Algemene wet bestuursrecht binnen zes weken na genoemde verzenddatum tegen dit besluit bezwaar maken. Het bezwaarschrift moet uw naam en adres bevatten, duidelijk maken tegen welk besluit u bezwaar maakt en gemotiveerd, gedateerd en ondertekend zijn. </text:p>
            <text:p text:style-name="common-al">Het bezwaarschrift moet worden gericht aan Gedeputeerde Staten van Flevoland,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text:p>
            <text:p text:style-name="last-al">Kenmerk: Z2021-01044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71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1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1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1-12-02</meta:user-defined>
    <meta:user-defined meta:name="DCTERMS.W3CDTF/OVERHEIDop.jaargang">2021</meta:user-defined>
    <meta:user-defined meta:name="OVERHEIDop.externeBijlage">besluit milieuneutraal veranderen|exb-2021-69732</meta:user-defined>
    <meta:user-defined meta:name="OVERHEIDop.publicationIssue">11718</meta:user-defined>
    <meta:user-defined meta:name="OVERHEIDop.PrbID/DC.identifier">prb-2021-11718</meta:user-defined>
    <meta:user-defined meta:name="OVERHEIDop.versieInformatie"/>
  </office:meta>
</office:document-meta>
</file>