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t renoveren en isoleren van daken aan de Stobbe 106 t/m 134 (alleen even nummers) en Kruin 45 t/m 59 (alleen oneven nummers)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3 en 3.8 van de Wet natuurbescherming een ontheffing verleend aan Van Venrooy Dakbehoud voor het renoveren en isoleren van daken aan de Stobbe 106 t/m 134 (alleen even nummers) en Kruin 45 t/m 59 (alleen oneven nummers) te Huizen. De aanvraag ziet toe op de huismus, gierzwaluw en laatvlieger.</text:p>
            <text:p text:style-name="common-al">De aanvraag, het besluit en de bijbehorende stukken (zaaknummer OD.34948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9482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4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het renoveren en isoleren van daken aan de Stobbe 106 t/m 134 (alleen even nummers) en Kruin 45 t/m 59 (alleen oneven nummers) te Huizen</meta:user-defined>
    <meta:user-defined meta:name="DCTERMS.W3CDTF/DCTERMS.available">2021-12-02</meta:user-defined>
    <meta:user-defined meta:name="DCTERMS.W3CDTF/OVERHEIDop.jaargang">2021</meta:user-defined>
    <meta:user-defined meta:name="OVERHEIDop.externeBijlage">Ontheffing|exb-2021-69730</meta:user-defined>
    <meta:user-defined meta:name="OVERHEIDop.publicationIssue">11717</meta:user-defined>
    <meta:user-defined meta:name="OVERHEIDop.PrbID/DC.identifier">prb-2021-11717</meta:user-defined>
    <meta:user-defined meta:name="OVERHEIDop.versieInformatie"/>
  </office:meta>
</office:document-meta>
</file>