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renovatie- en verduurzamingswerkzaamheden aan woningen aan de Van Diemenstraat 12 t/m 26 (even) en 15 t/m 31 (oneven) en de Karel Doormanstraat 1 t/m 23 (oneven), t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Parteon voor de renovatie- en verduurzamingswerkzaamheden aan woningen aan de Van Diemenstraat 12 t/m 26 (even) en 15 t/m 31 (oneven) en de Karel Doormanstraat 1 t/m 23 (oneven), te Wormerveer, Gemeente Zaanstad. De aanvraag ziet toe op de huismus en de gewone dwergvleermuis.</text:p>
            <text:p text:style-name="common-al">De aanvraag, het besluit en de bijbehorende stukken (zaaknummer OD.34724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724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1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72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erleend in het kader van de Wet natuurbescherming voor de renovatie- en verduurzamingswerkzaamheden aan woningen aan de Van Diemenstraat 12 t/m 26 (even) en 15 t/m 31 (oneven) en de Karel Doormanstraat 1 t/m 23 (oneven), te Wormerveer</meta:user-defined>
    <meta:user-defined meta:name="DCTERMS.W3CDTF/DCTERMS.available">2021-12-02</meta:user-defined>
    <meta:user-defined meta:name="DCTERMS.W3CDTF/OVERHEIDop.jaargang">2021</meta:user-defined>
    <meta:user-defined meta:name="OVERHEIDop.externeBijlage">Ontheffing|exb-2021-69724</meta:user-defined>
    <meta:user-defined meta:name="OVERHEIDop.externeBijlage">Bijlage bij ontheffing|exb-2021-69725</meta:user-defined>
    <meta:user-defined meta:name="OVERHEIDop.publicationIssue">11716</meta:user-defined>
    <meta:user-defined meta:name="OVERHEIDop.PrbID/DC.identifier">prb-2021-11716</meta:user-defined>
    <meta:user-defined meta:name="OVERHEIDop.versieInformatie"/>
  </office:meta>
</office:document-meta>
</file>