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 verlengen proceduretermijn Mineralz Maasvlakte B.V. (9999250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Bouwen</text:p>
            <text:p text:style-name="common-al">Voor   : Het verplaatsen van een bestaande silo naar een bestaande fundering</text:p>
            <text:p text:style-name="common-al">Aanvraagdatum : 26 november 2021</text:p>
            <text:p text:style-name="common-al">Verzenddatum : 29 november 2021</text:p>
            <text:p text:style-name="common-al">Zaaknummer : 99992505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517</meta:user-defined>
    <meta:user-defined meta:name="DCTERMS.abstract">GS maken bekend dat proceduretermijn aanvraag omgevingsvergunning met reguliere voorbereidingsprocedure met zes weken is verlengd voor verplaatsen bestaande silo. </meta:user-defined>
    <dc:language>nl</dc:language>
    <meta:user-defined meta:name="OVERHEIDop.locatietype/OVERHEIDop.gebiedsmarkering">Adres</meta:user-defined>
    <meta:user-defined meta:name="DC.title">Kennisgeving aanvraag en verlengen proceduretermijn Mineralz Maasvlakte B.V. (9999250517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712</meta:user-defined>
    <meta:user-defined meta:name="OVERHEIDop.PrbID/DC.identifier">prb-2021-11712</meta:user-defined>
    <meta:user-defined meta:name="OVERHEIDop.versieInformatie"/>
  </office:meta>
</office:document-meta>
</file>