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spen Oss B.V. - OLO 6220277, wijzigen lozing DCM, - Veersemeer 4 BB, 5347J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wijzigen van het bestaande voorschrift ten aanzien van de lozing van de maximale jaarvracht van dichloormethaan (DCM), voor de inrichting van Aspen Oss BV, gelegen aan het Veersemeer 4 te Oss.</text:p>
            <text:p text:style-name="common-al">2 december 2021, Tilburg</text:p>
            <text:p text:style-name="common-al">Gedeputeerde Staten van Noord-Brabant hebben een aanvraag voor een vergunning ingevolge de Wet algemene bepalingen omgevingsrecht ontvangen van Aspen Oss BV. De aanvraag betreft het wijzigen van het bestaande voorschrift ten aanzien van de lozing van de maximale jaarvracht van dichloormethaan (DCM), voor de inrichting gelegen aan het Veersemeer 4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6 december 2021 tot en met 17 januari 2022 ter inzage bij de gemeente Oss. Voor locatie, tijdstippen en dagen waarop u de stukken in kunt zien, verwijzen wij naar de website van de gemeente. Vanaf het moment van terinzagelegging is de beschikking te bekijken op de website van de provincie 'www.brabant.nl'<text:span text:style-name="nadrukcur">. </text:span>Indien u vragen of opmerkingen hebt, kunt u contact opnemen met de behandelaar op telefoonnummer 06-52 85 75 41. De beschikking is niet gewijzigd ten opzichte van de ontwerpbeschikking.</text:p>
            <text:p text:style-name="common-al">Tegen de beschikking kan tot en met 17 januari 2022 beroep worden ingesteld door de belanghebbenden die:</text:p>
            <text:p text:style-name="common-al">-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27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wijziging lozing DCM op locatie Veersemeer 4 BB, 5347JN Oss</meta:user-defined>
    <dc:language>nl</dc:language>
    <meta:user-defined meta:name="OVERHEIDop.locatietype/OVERHEIDop.gebiedsmarkering">Punt</meta:user-defined>
    <meta:user-defined meta:name="DC.title">Beschikking uitgebreid Wabo voor Aspen Oss B.V. - OLO 6220277, wijzigen lozing DCM, - Veersemeer 4 BB, 5347JN Oss</meta:user-defined>
    <meta:user-defined meta:name="DCTERMS.W3CDTF/DCTERMS.available">2021-12-03</meta:user-defined>
    <meta:user-defined meta:name="DCTERMS.W3CDTF/OVERHEIDop.jaargang">2021</meta:user-defined>
    <meta:user-defined meta:name="OVERHEIDop.publicationIssue">11705</meta:user-defined>
    <meta:user-defined meta:name="OVERHEIDop.PrbID/DC.identifier">prb-2021-11705</meta:user-defined>
    <meta:user-defined meta:name="OVERHEIDop.versieInformatie"/>
  </office:meta>
</office:document-meta>
</file>