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Raadhuisweg 13-15 te Akersloot in de gemeen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Raadhuisweg 13-15 te Akersloot in de gemeente Castricum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december 2021 tot 13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 355276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9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5276 Raadhuisweg 13-15, Akersloot</meta:user-defined>
    <dc:language>nl</dc:language>
    <meta:user-defined meta:name="OVERHEIDop.locatietype/OVERHEIDop.gebiedsmarkering">Vlak</meta:user-defined>
    <meta:user-defined meta:name="DC.title">Beschikking Wet bodembescherming Raadhuisweg 13-15 te Akersloot in de gemeente Castricum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699</meta:user-defined>
    <meta:user-defined meta:name="OVERHEIDop.PrbID/DC.identifier">prb-2021-11699</meta:user-defined>
    <meta:user-defined meta:name="OVERHEIDop.versieInformatie"/>
  </office:meta>
</office:document-meta>
</file>