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Provinciale Staten van de provincie Gelderland houdende regels omtrent opcenten op de hoofdsom van motorrijtuigenbelasting (Heffingsverordening opcenten op de hoofdsom van de Motorrijtuigenbelasting 2022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0 november 2021- zaaknummer 2021-008369 – PSnummer PS 2021-657-II - tot vaststelling van een regeling</text:p>
            <text:p text:style-name="al"/>
            <text:p text:style-name="al">Provinciale Staten van Gelderland</text:p>
            <text:p text:style-name="al"/>
            <text:p text:style-name="al">Gezien het voorstel PS2021-657 van Gedeputeerde Staten betreffende de Begroting 2022;</text:p>
            <text:p text:style-name="al"/>
            <text:p text:style-name="al">Gelet op de artikelen 220, 220a, 222, 222a en 232g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navolgende Heffingsverordening opcenten op de hoofdsom van de Motorrijtuigenbelasting 2022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antal opcenten op de hoofdsom van de motorrijtuigenbelasting wordt vastgesteld op 90,6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1 januari 2022. </text:p>
            <text:p text:style-name="al">Met ingang van die datum vervalt de Heffingsverordening opcenten op de hoofdsom van de Motorrijtuigenbelasting 2021 gepubliceerd in het Provinciaal Blad jaargang 2020 nr. 8668 (van 24 november 2020)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: Heffingsverordening opcenten op de hoofdsom van de Motorrijtuigenbelasting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Frank Weijens</text:span></text:p>
            <text:p><text:span text:style-name="functie">Afdelingsmanager Financië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21-07-10</meta:user-defined>
    <meta:user-defined meta:name="DC.source">artikel 220a van de Provinciewet]|[1.0:c:BWBR0005645&amp;artikel=220a&amp;g=2021-07-10</meta:user-defined>
    <meta:user-defined meta:name="DC.source">artikel 222 van de Provinciewet]|[1.0:c:BWBR0005645&amp;artikel=222&amp;g=2021-07-10</meta:user-defined>
    <meta:user-defined meta:name="DC.source">artikel 222a van de Provinciewet]|[1.0:c:BWBR0005645&amp;artikel=222a&amp;g=2021-07-10</meta:user-defined>
    <meta:user-defined meta:name="DC.source">artikel 232g van de Provinciewet]|[1.0:c:BWBR0005645&amp;artikel=232g&amp;g=2021-07-10</meta:user-defined>
    <meta:user-defined meta:name="DCTERMS.alternative">Heffingsverordening opcenten op de hoofdsom van de Motorrijtuigenbelasting 2022</meta:user-defined>
    <dc:language>nl</dc:language>
    <meta:user-defined meta:name="OVERHEIDop.locatietype/OVERHEIDop.gebiedsmarkering">Provincie</meta:user-defined>
    <meta:user-defined meta:name="DC.title">Verordening van Provinciale Staten van de provincie Gelderland houdende regels omtrent opcenten op de hoofdsom van motorrijtuigenbelasting (Heffingsverordening opcenten op de hoofdsom van de Motorrijtuigenbelasting 202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11696</meta:user-defined>
    <meta:user-defined meta:name="OVERHEIDop.betreftRegeling">CVDR665541_1</meta:user-defined>
    <meta:user-defined meta:name="xs:date/OVERHEIDop.startdatum">2022-01-01</meta:user-defined>
    <meta:user-defined meta:name="OVERHEIDop.PrbID/DC.identifier">prb-2021-11696</meta:user-defined>
    <meta:user-defined meta:name="OVERHEIDop.versieInformatie"/>
  </office:meta>
</office:document-meta>
</file>