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ent Energy Netherlands Holding B.V., Hornweg 61, Amsterdam, hal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hal C. Datum verlengingsbesluit: 26 november 2021 Aanvrager: Argent Energy Netherlands B.V. Zaaknummer: 1064144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4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9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7147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rgent Energy Netherlands Holding B.V., Hornweg 61, Amsterdam, hal C</meta:user-defined>
    <meta:user-defined meta:name="DCTERMS.W3CDTF/DCTERMS.available">2021-12-02</meta:user-defined>
    <meta:user-defined meta:name="DCTERMS.W3CDTF/OVERHEIDop.jaargang">2021</meta:user-defined>
    <meta:user-defined meta:name="OVERHEIDop.publicationIssue">11692</meta:user-defined>
    <meta:user-defined meta:name="OVERHEIDop.PrbID/DC.identifier">prb-2021-11692</meta:user-defined>
    <meta:user-defined meta:name="OVERHEIDop.versieInformatie"/>
  </office:meta>
</office:document-meta>
</file>