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546733 - Neenah Coldenhove Fine Paper and Packaging - D.W. van Vreeswijklaan 9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eenah Coldenhove Fine Paper and Packaging</text:p>
            <text:p text:style-name="common-al">Locatie : D.W. van Vreeswijklaan 9 te Eerbeek</text:p>
            <text:p text:style-name="common-al">Omschrijving : het plaatsen van tweetal luifels voor de opstelling van een installatie van volautomatisch transport</text:p>
            <text:p text:style-name="common-al">Datum ontvangst : 29 november 2021</text:p>
            <text:p text:style-name="common-al">Zaaknummer ODRN : W.Z21.1090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9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9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9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546733 - Neenah Coldenhove Fine Paper and Packaging - D.W. van Vreeswijklaan 9 te Eerbeek</meta:user-defined>
    <meta:user-defined meta:name="DCTERMS.W3CDTF/DCTERMS.available">2021-12-02</meta:user-defined>
    <meta:user-defined meta:name="DCTERMS.W3CDTF/OVERHEIDop.jaargang">2021</meta:user-defined>
    <meta:user-defined meta:name="OVERHEIDop.publicationIssue">11691</meta:user-defined>
    <meta:user-defined meta:name="OVERHEIDop.PrbID/DC.identifier">prb-2021-11691</meta:user-defined>
    <meta:user-defined meta:name="OVERHEIDop.versieInformatie"/>
  </office:meta>
</office:document-meta>
</file>