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verstoren en wegnemen van verblijfplaatsen van de gewone dwergvleermuis, ruige dwergvleermuis, laatvlieger, huismus en gierzwaluw, vanwege isolatiewerkzaamheden aan diverse woningen in Noord-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ierden en Borgen ontheffing verleend voor het verbod van verstoren en wegnemen van verblijfplaatsen van de gewone dwergvleermuis, ruige dwergvleermuis, laatvlieger, huismus en gierzwaluw, vanwege isolatiewerkzaamheden aan diverse woningen in Noord-Groningen.  </text:p>
            <text:p text:style-name="common-al">Het besluit is opvraagbaar bij de provincie Groningen, afdeling Landelijk Gebied en Water via het emailadres: Natuurbeschermingswet@provinciegroningen.nl of via het telefoonnummer: 050 - 316 4543 onder vermelding van K29662. A</text:p>
            <text:p text:style-name="common-al">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text:p>
            <text:p text:style-name="last-al">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heffing voor het verbod van verstoren en wegnemen van verblijfplaatsen van de gewone dwergvleermuis, ruige dwergvleermuis, laatvlieger, huismus en gierzwaluw, vanwege isolatiewerkzaamheden aan diverse woningen in Noord-Groningen</meta:user-defined>
    <meta:user-defined meta:name="DCTERMS.W3CDTF/DCTERMS.available">2021-12-01</meta:user-defined>
    <meta:user-defined meta:name="DCTERMS.W3CDTF/OVERHEIDop.jaargang">2021</meta:user-defined>
    <meta:user-defined meta:name="OVERHEIDop.externeBijlage">Besluit Garmerwolde en diverse andere adressen|exb-2021-69555</meta:user-defined>
    <meta:user-defined meta:name="OVERHEIDop.publicationIssue">11690</meta:user-defined>
    <meta:user-defined meta:name="OVERHEIDop.PrbID/DC.identifier">prb-2021-11690</meta:user-defined>
    <meta:user-defined meta:name="OVERHEIDop.versieInformatie"/>
  </office:meta>
</office:document-meta>
</file>