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Kranenpool 22, 6443 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een weegbrug en een kantoorunit </text:p>
            <text:p text:style-name="common-al">Locatie: Bontrup Exploitatie B.V., Kranenpool 22, 6443 VA Brunssum </text:p>
            <text:p text:style-name="common-al">Datum besluit: 11 februari 2021</text:p>
            <text:p text:style-name="common-al">Zaaknummer: 2021-20133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30</meta:user-defined>
    <meta:user-defined meta:name="DCTERMS.abstract">Provincie Limburg, besluit verlengen beslistermijn Bontrup Exploitatie B.V., Kranenpool 22, 6443 VA  Brunssum</meta:user-defined>
    <dc:language>nl</dc:language>
    <meta:user-defined meta:name="OVERHEID.EPSG28992/DC.spatial">198677.733 328309.537</meta:user-defined>
    <meta:user-defined meta:name="DC.title">Provincie Limburg, besluit verlengen beslistermijn Bontrup Exploitatie B.V., Kranenpool 22, 6443 VA Brunssum</meta:user-defined>
    <meta:user-defined meta:name="OVERHEID.PostcodeHuisnummer/OVERHEIDop.postcodeHuisnummer">6443VA 21</meta:user-defined>
    <meta:user-defined meta:name="OVERHEIDop.straatnaam">Kranenpool</meta:user-defined>
    <meta:user-defined meta:name="OVERHEIDop.woonplaats">Brunssum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 verlengen beslistermijn 2021-201330|exb-2021-8913</meta:user-defined>
    <meta:user-defined meta:name="OVERHEIDop.publicationIssue">1169</meta:user-defined>
    <meta:user-defined meta:name="OVERHEIDop.PrbID/DC.identifier">prb-2021-1169</meta:user-defined>
    <meta:user-defined meta:name="OVERHEIDop.versieInformatie"/>
  </office:meta>
</office:document-meta>
</file>