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Toestemming voor een ambtshalve wijziging n.a.v. actualisatietoets aan Industriestraat 34 te Stadskanaa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op 19 november 2021 de volgende omgevingsvergunning op grond van de Wet algemene bepalingen omgevingsrecht (Wabo) te hebben verleend, en te hebben verzonden aan de aanvrager: </text:p>
            <text:list text:style-name="id1-3-2-1-1-2">
              <text:list-item text:style-override="id1-3-2-1-1-2-1">
                <text:number>-</text:number>
                <text:p text:style-name="al"> Industriestraat 34, 9502 EJ, Renewi Nederland B.V., een ambtshalve wijziging n.a.v. actualisatietoets Z2019-00010910 </text:p>
              </text:list-item>
            </text:list>
            <text:p text:style-name="common-al">Naar aanleiding van het ontwerpbesluit zijn wel zienswijzen ontvangen. De beschikking is wel gewijzigd ten opzichte van het ontwerpbesluit. Inzage Het besluit en bijbehorende stukken liggen van dag na publicatie tot en met 6 weken later ter inzage bij: </text:p>
            <text:list text:style-name="id1-3-2-1-1-4">
              <text:list-item text:style-override="id1-3-2-1-1-4-1">
                <text:number>-</text:number>
                <text:p text:style-name="al">Provincie Groningen, Sint Jansstraat 4, 9712 JN Groningen. </text:p>
              </text:list-item>
              <text:list-item text:style-override="id1-3-2-1-1-4-2">
                <text:number>-</text:number>
                <text:p text:style-name="al">gemeente Stadskanaal, Raadhuisplein 1 Stadskanaal. </text:p>
              </text:list-item>
            </text:list>
            <text:p text:style-name="common-al">Beroep en voorlopige voorziening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werkingtreding </text:p>
            <text:p text:style-name="common-al">De omgevingsvergunning treedt 6 weken na deze publicatie in werking,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68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8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8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ambtshalve wijziging n.a.v. actualisatietoets aan Industriestraat 34 te Stadskanaal</meta:user-defined>
    <meta:user-defined meta:name="DCTERMS.W3CDTF/DCTERMS.available">2021-12-01</meta:user-defined>
    <meta:user-defined meta:name="DCTERMS.W3CDTF/OVERHEIDop.jaargang">2021</meta:user-defined>
    <meta:user-defined meta:name="OVERHEIDop.externeBijlage">besluit - Industriestraat 34 te Stadskanaal|exb-2021-69554</meta:user-defined>
    <meta:user-defined meta:name="OVERHEIDop.publicationIssue">11689</meta:user-defined>
    <meta:user-defined meta:name="OVERHEIDop.PrbID/DC.identifier">prb-2021-11689</meta:user-defined>
    <meta:user-defined meta:name="OVERHEIDop.versieInformatie"/>
  </office:meta>
</office:document-meta>
</file>