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verstoren en wegnemen van verblijfplaatsen van de waterspitsmuis, vanwege de aanleg van een industriewaterleiding tussen Garreweer en Farms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orth Water B.V. ontheffing verleend voor het verbod van verstoren en wegnemen van verblijfplaatsen van de waterspitsmuis, vanwege de aanleg van een industriewaterleiding tussen Garreweer en Farmsum.  </text:p>
            <text:p text:style-name="common-al">Het besluit is opvraagbaar bij de provincie Groningen, afdeling Landelijk Gebied en Water via het emailadres: Natuurbeschermingswet@provinciegroningen.nl of via het telefoonnummer: 050 - 316 4543 onder vermelding van K30725.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het verbod van verstoren en wegnemen van verblijfplaatsen van de waterspitsmuis, vanwege de aanleg van een industriewaterleiding tussen Garreweer en Farmsum</meta:user-defined>
    <meta:user-defined meta:name="DCTERMS.W3CDTF/DCTERMS.available">2021-12-01</meta:user-defined>
    <meta:user-defined meta:name="DCTERMS.W3CDTF/OVERHEIDop.jaargang">2021</meta:user-defined>
    <meta:user-defined meta:name="OVERHEIDop.externeBijlage">Besluit Industriewaterleiding|exb-2021-69553</meta:user-defined>
    <meta:user-defined meta:name="OVERHEIDop.publicationIssue">11688</meta:user-defined>
    <meta:user-defined meta:name="OVERHEIDop.PrbID/DC.identifier">prb-2021-11688</meta:user-defined>
    <meta:user-defined meta:name="OVERHEIDop.versieInformatie"/>
  </office:meta>
</office:document-meta>
</file>