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oprichten van een demonstratiefabriek voor de productie van FDCA op het industrieterrein Oosterhorn op de locatie met kadastrale sectie O, nummer 1022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 </text:p>
            <text:p text:style-name="common-al">Avantium Renewable Polymers B.V. voor het oprichten van een demonstratiefabriek voor de productie van FDCA op het industrieterrein Oosterhorn op de locatie met kadastrale sectie O, nummer 1022 te Delfzijl. </text:p>
            <text:p text:style-name="common-al">Inzage </text:p>
            <text:p text:style-name="common-al">Het ontwerpbesluit en bijbehorende stukken, waaronder een Milieueffectrapport liggen vanaf dag na publicatie tot en met 6 weken later ter inzage in het provinciehuis Groningen en in het gemeentehuis van de gemeente Eemsdelta. </text:p>
            <text:p text:style-name="common-al">Zienswijzen</text:p>
            <text:p text:style-name="common-al"> 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 bij de provincie Groningen, Sint Jansstraat 4 te Groningen, telefoonnummer (050) 316 49 11. </text:p>
            <text:p text:style-name="common-al">Informatie </text:p>
            <text:p text:style-name="last-al">Voor nadere informatie kunt u contact opnemen met de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85126005 </meta:user-defined>
    <dc:language>nl</dc:language>
    <meta:user-defined meta:name="OVERHEIDop.locatietype/OVERHEIDop.gebiedsmarkering">Woonplaats</meta:user-defined>
    <meta:user-defined meta:name="DC.title">Ontwerpbesluit voor het oprichten van een demonstratiefabriek voor de productie van FDCA op het industrieterrein Oosterhorn op de locatie met kadastrale sectie O, nummer 1022 te Delfzijl</meta:user-defined>
    <meta:user-defined meta:name="DCTERMS.W3CDTF/DCTERMS.available">2021-12-01</meta:user-defined>
    <meta:user-defined meta:name="DCTERMS.W3CDTF/OVERHEIDop.jaargang">2021</meta:user-defined>
    <meta:user-defined meta:name="OVERHEIDop.externeBijlage">ontwerpbesluit, kadastraal gemeente Delfzijl|exb-2021-69551</meta:user-defined>
    <meta:user-defined meta:name="OVERHEIDop.publicationIssue">11685</meta:user-defined>
    <meta:user-defined meta:name="OVERHEIDop.PrbID/DC.identifier">prb-2021-11685</meta:user-defined>
    <meta:user-defined meta:name="OVERHEIDop.versieInformatie"/>
  </office:meta>
</office:document-meta>
</file>