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2-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2-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2-2-5">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2-2-6">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2-7">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text:list-style style:name="id1-3-2-2-1-2-2-8">
      <text:list-level-style-number style:num-format="" style:num-prefix="1g" text:level="1" text:start-value="1">
        <style:list-level-properties text:min-label-width="10mm"/>
      </text:list-level-style-number>
      <text:list-level-style-number style:num-format="" style:num-prefix="1g" text:level="2">
        <style:list-level-properties text:min-label-width="10mm" text:space-before="10mm"/>
      </text:list-level-style-number>
    </text:list-style>
    <text:list-style style:name="id1-3-2-2-1-2-2-9">
      <text:list-level-style-number style:num-format="" style:num-prefix="1h" text:level="1" text:start-value="1">
        <style:list-level-properties text:min-label-width="10mm"/>
      </text:list-level-style-number>
      <text:list-level-style-number style:num-format="" style:num-prefix="1h" text:level="2">
        <style:list-level-properties text:min-label-width="10mm" text:space-before="10mm"/>
      </text:list-level-style-number>
    </text:list-style>
    <text:list-style style:name="id1-3-2-2-1-2-2-10">
      <text:list-level-style-number style:num-format="" style:num-prefix="1i" text:level="1" text:start-value="1">
        <style:list-level-properties text:min-label-width="10mm"/>
      </text:list-level-style-number>
      <text:list-level-style-number style:num-format="" style:num-prefix="1i" text:level="2">
        <style:list-level-properties text:min-label-width="10mm" text:space-before="10mm"/>
      </text:list-level-style-number>
    </text:list-style>
    <text:list-style style:name="id1-3-2-2-1-2-2-11">
      <text:list-level-style-number style:num-format="" style:num-prefix="1j" text:level="1" text:start-value="1">
        <style:list-level-properties text:min-label-width="10mm"/>
      </text:list-level-style-number>
      <text:list-level-style-number style:num-format="" style:num-prefix="1j" text:level="2">
        <style:list-level-properties text:min-label-width="10mm" text:space-before="10mm"/>
      </text:list-level-style-number>
    </text:list-style>
    <text:list-style style:name="id1-3-2-2-1-2-2-12">
      <text:list-level-style-number style:num-format="" style:num-prefix="1k" text:level="1" text:start-value="1">
        <style:list-level-properties text:min-label-width="10mm"/>
      </text:list-level-style-number>
      <text:list-level-style-number style:num-format="" style:num-prefix="1k" text:level="2">
        <style:list-level-properties text:min-label-width="10mm" text:space-before="10mm"/>
      </text:list-level-style-number>
    </text:list-style>
    <text:list-style style:name="id1-3-2-2-1-2-2-13">
      <text:list-level-style-number style:num-format="" style:num-prefix="1l" text:level="1" text:start-value="1">
        <style:list-level-properties text:min-label-width="10mm"/>
      </text:list-level-style-number>
      <text:list-level-style-number style:num-format="" style:num-prefix="1l" text:level="2">
        <style:list-level-properties text:min-label-width="10mm" text:space-before="10mm"/>
      </text:list-level-style-number>
    </text:list-style>
    <text:list-style style:name="id1-3-2-2-1-2-2-14">
      <text:list-level-style-number style:num-format="" style:num-prefix="1m" text:level="1" text:start-value="1">
        <style:list-level-properties text:min-label-width="10mm"/>
      </text:list-level-style-number>
      <text:list-level-style-number style:num-format="" style:num-prefix="1m" text:level="2">
        <style:list-level-properties text:min-label-width="10mm" text:space-before="10mm"/>
      </text:list-level-style-number>
    </text:list-style>
    <text:list-style style:name="id1-3-2-2-1-2-2-15">
      <text:list-level-style-number style:num-format="" style:num-prefix="1n" text:level="1" text:start-value="1">
        <style:list-level-properties text:min-label-width="10mm"/>
      </text:list-level-style-number>
      <text:list-level-style-number style:num-format="" style:num-prefix="1n" text:level="2">
        <style:list-level-properties text:min-label-width="10mm" text:space-before="10mm"/>
      </text:list-level-style-number>
    </text:list-style>
    <text:list-style style:name="id1-3-2-2-1-2-2-16">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2-2-17">
      <text:list-level-style-number style:num-format="" style:num-prefix="1p" text:level="1" text:start-value="1">
        <style:list-level-properties text:min-label-width="10mm"/>
      </text:list-level-style-number>
      <text:list-level-style-number style:num-format="" style:num-prefix="1p" text:level="2">
        <style:list-level-properties text:min-label-width="10mm" text:space-before="10mm"/>
      </text:list-level-style-number>
    </text:list-style>
    <text:list-style style:name="id1-3-2-2-1-2-2-18">
      <text:list-level-style-number style:num-format="" style:num-prefix="1q" text:level="1" text:start-value="1">
        <style:list-level-properties text:min-label-width="10mm"/>
      </text:list-level-style-number>
      <text:list-level-style-number style:num-format="" style:num-prefix="1q" text:level="2">
        <style:list-level-properties text:min-label-width="10mm" text:space-before="10mm"/>
      </text:list-level-style-number>
    </text:list-style>
    <text:list-style style:name="id1-3-2-2-1-2-2-19">
      <text:list-level-style-number style:num-format="" style:num-prefix="1r" text:level="1" text:start-value="1">
        <style:list-level-properties text:min-label-width="10mm"/>
      </text:list-level-style-number>
      <text:list-level-style-number style:num-format="" style:num-prefix="1r" text:level="2">
        <style:list-level-properties text:min-label-width="10mm" text:space-before="10mm"/>
      </text:list-level-style-number>
    </text:list-style>
    <text:list-style style:name="id1-3-2-2-1-2-2-20">
      <text:list-level-style-number style:num-format="" style:num-prefix="1s" text:level="1" text:start-value="1">
        <style:list-level-properties text:min-label-width="10mm"/>
      </text:list-level-style-number>
      <text:list-level-style-number style:num-format="" style:num-prefix="1s" text:level="2">
        <style:list-level-properties text:min-label-width="10mm" text:space-before="10mm"/>
      </text:list-level-style-number>
    </text:list-style>
    <text:list-style style:name="id1-3-2-2-1-2-2-21">
      <text:list-level-style-number style:num-format="" style:num-prefix="1t" text:level="1" text:start-value="1">
        <style:list-level-properties text:min-label-width="10mm"/>
      </text:list-level-style-number>
      <text:list-level-style-number style:num-format="" style:num-prefix="1t" text:level="2">
        <style:list-level-properties text:min-label-width="10mm" text:space-before="10mm"/>
      </text:list-level-style-number>
    </text:list-style>
    <text:list-style style:name="id1-3-2-2-1-2-2-22">
      <text:list-level-style-number style:num-format="" style:num-prefix="1u" text:level="1" text:start-value="1">
        <style:list-level-properties text:min-label-width="10mm"/>
      </text:list-level-style-number>
      <text:list-level-style-number style:num-format="" style:num-prefix="1u" text:level="2">
        <style:list-level-properties text:min-label-width="10mm" text:space-before="10mm"/>
      </text:list-level-style-number>
    </text:list-style>
    <text:list-style style:name="id1-3-2-2-1-2-2-23">
      <text:list-level-style-number style:num-format="" style:num-prefix="1v" text:level="1" text:start-value="1">
        <style:list-level-properties text:min-label-width="10mm"/>
      </text:list-level-style-number>
      <text:list-level-style-number style:num-format="" style:num-prefix="1v" text:level="2">
        <style:list-level-properties text:min-label-width="10mm" text:space-before="10mm"/>
      </text:list-level-style-number>
    </text:list-style>
    <text:list-style style:name="id1-3-2-2-1-2-2-24">
      <text:list-level-style-number style:num-format="" style:num-prefix="1w" text:level="1" text:start-value="1">
        <style:list-level-properties text:min-label-width="10mm"/>
      </text:list-level-style-number>
      <text:list-level-style-number style:num-format="" style:num-prefix="1w" text:level="2">
        <style:list-level-properties text:min-label-width="10mm" text:space-before="10mm"/>
      </text:list-level-style-number>
    </text:list-style>
    <text:list-style style:name="id1-3-2-2-1-2-2-25">
      <text:list-level-style-number style:num-format="" style:num-prefix="1x" text:level="1" text:start-value="1">
        <style:list-level-properties text:min-label-width="10mm"/>
      </text:list-level-style-number>
      <text:list-level-style-number style:num-format="" style:num-prefix="1x" text:level="2">
        <style:list-level-properties text:min-label-width="10mm" text:space-before="10mm"/>
      </text:list-level-style-number>
    </text:list-style>
    <text:list-style style:name="id1-3-2-2-1-2-2-26">
      <text:list-level-style-number style:num-format="" style:num-prefix="1y" text:level="1" text:start-value="1">
        <style:list-level-properties text:min-label-width="10mm"/>
      </text:list-level-style-number>
      <text:list-level-style-number style:num-format="" style:num-prefix="1y" text:level="2">
        <style:list-level-properties text:min-label-width="10mm" text:space-before="10mm"/>
      </text:list-level-style-number>
    </text:list-style>
    <text:list-style style:name="id1-3-2-2-1-2-2-27">
      <text:list-level-style-number style:num-format="" style:num-prefix="1z" text:level="1" text:start-value="1">
        <style:list-level-properties text:min-label-width="10mm"/>
      </text:list-level-style-number>
      <text:list-level-style-number style:num-format="" style:num-prefix="1z" text:level="2">
        <style:list-level-properties text:min-label-width="10mm" text:space-before="10mm"/>
      </text:list-level-style-number>
    </text:list-style>
    <text:list-style style:name="id1-3-2-2-1-2-2-28">
      <text:list-level-style-number style:num-format="" style:num-prefix="1aa" text:level="1" text:start-value="1">
        <style:list-level-properties text:min-label-width="10mm"/>
      </text:list-level-style-number>
      <text:list-level-style-number style:num-format="" style:num-prefix="1aa" text:level="2">
        <style:list-level-properties text:min-label-width="10mm" text:space-before="10mm"/>
      </text:list-level-style-number>
    </text:list-style>
    <text:list-style style:name="id1-3-2-2-1-2-2-29">
      <text:list-level-style-number style:num-format="" style:num-prefix="1bb" text:level="1" text:start-value="1">
        <style:list-level-properties text:min-label-width="10mm"/>
      </text:list-level-style-number>
      <text:list-level-style-number style:num-format="" style:num-prefix="1bb" text:level="2">
        <style:list-level-properties text:min-label-width="10mm" text:space-before="10mm"/>
      </text:list-level-style-number>
    </text:list-style>
    <text:list-style style:name="id1-3-2-2-1-2-2-30">
      <text:list-level-style-number style:num-format="" style:num-prefix="1cc" text:level="1" text:start-value="1">
        <style:list-level-properties text:min-label-width="10mm"/>
      </text:list-level-style-number>
      <text:list-level-style-number style:num-format="" style:num-prefix="1cc" text:level="2">
        <style:list-level-properties text:min-label-width="10mm" text:space-before="10mm"/>
      </text:list-level-style-number>
    </text:list-style>
    <text:list-style style:name="id1-3-2-2-1-2-2-31">
      <text:list-level-style-number style:num-format="" style:num-prefix="1dd" text:level="1" text:start-value="1">
        <style:list-level-properties text:min-label-width="10mm"/>
      </text:list-level-style-number>
      <text:list-level-style-number style:num-format="" style:num-prefix="1dd" text:level="2">
        <style:list-level-properties text:min-label-width="10mm" text:space-before="10mm"/>
      </text:list-level-style-number>
    </text:list-style>
    <text:list-style style:name="id1-3-2-2-1-2-2-32">
      <text:list-level-style-number style:num-format="" style:num-prefix="1ee" text:level="1" text:start-value="1">
        <style:list-level-properties text:min-label-width="10mm"/>
      </text:list-level-style-number>
      <text:list-level-style-number style:num-format="" style:num-prefix="1ee" text:level="2">
        <style:list-level-properties text:min-label-width="10mm" text:space-before="10mm"/>
      </text:list-level-style-number>
    </text:list-style>
    <text:list-style style:name="id1-3-2-2-1-2-2-33">
      <text:list-level-style-number style:num-format="" style:num-prefix="1ff" text:level="1" text:start-value="1">
        <style:list-level-properties text:min-label-width="10mm"/>
      </text:list-level-style-number>
      <text:list-level-style-number style:num-format="" style:num-prefix="1ff" text:level="2">
        <style:list-level-properties text:min-label-width="10mm" text:space-before="10mm"/>
      </text:list-level-style-number>
    </text:list-style>
    <text:list-style style:name="id1-3-2-2-1-2-2-34">
      <text:list-level-style-number style:num-format="" style:num-prefix="1gg" text:level="1" text:start-value="1">
        <style:list-level-properties text:min-label-width="10mm"/>
      </text:list-level-style-number>
      <text:list-level-style-number style:num-format="" style:num-prefix="1gg" text:level="2">
        <style:list-level-properties text:min-label-width="10mm" text:space-before="10mm"/>
      </text:list-level-style-number>
    </text:list-style>
    <text:list-style style:name="id1-3-2-2-1-2-2-35">
      <text:list-level-style-number style:num-format="" style:num-prefix="1hh" text:level="1" text:start-value="1">
        <style:list-level-properties text:min-label-width="10mm"/>
      </text:list-level-style-number>
      <text:list-level-style-number style:num-format="" style:num-prefix="1hh" text:level="2">
        <style:list-level-properties text:min-label-width="10mm" text:space-before="10mm"/>
      </text:list-level-style-number>
    </text:list-style>
    <text:list-style style:name="id1-3-2-2-1-2-2-36">
      <text:list-level-style-number style:num-format="" style:num-prefix="1ii" text:level="1" text:start-value="1">
        <style:list-level-properties text:min-label-width="10mm"/>
      </text:list-level-style-number>
      <text:list-level-style-number style:num-format="" style:num-prefix="1ii" text:level="2">
        <style:list-level-properties text:min-label-width="10mm" text:space-before="10mm"/>
      </text:list-level-style-number>
    </text:list-style>
    <text:list-style style:name="id1-3-2-2-1-2-2-37">
      <text:list-level-style-number style:num-format="" style:num-prefix="1jj" text:level="1" text:start-value="1">
        <style:list-level-properties text:min-label-width="10mm"/>
      </text:list-level-style-number>
      <text:list-level-style-number style:num-format="" style:num-prefix="1jj" text:level="2">
        <style:list-level-properties text:min-label-width="10mm" text:space-before="10mm"/>
      </text:list-level-style-number>
    </text:list-style>
    <text:list-style style:name="id1-3-2-2-1-2-2-38">
      <text:list-level-style-number style:num-format="" style:num-prefix="1kk" text:level="1" text:start-value="1">
        <style:list-level-properties text:min-label-width="10mm"/>
      </text:list-level-style-number>
      <text:list-level-style-number style:num-format="" style:num-prefix="1kk" text:level="2">
        <style:list-level-properties text:min-label-width="10mm" text:space-before="10mm"/>
      </text:list-level-style-number>
    </text:list-style>
    <text:list-style style:name="id1-3-2-2-1-2-2-39">
      <text:list-level-style-number style:num-format="" style:num-prefix="1ll" text:level="1" text:start-value="1">
        <style:list-level-properties text:min-label-width="10mm"/>
      </text:list-level-style-number>
      <text:list-level-style-number style:num-format="" style:num-prefix="1ll" text:level="2">
        <style:list-level-properties text:min-label-width="10mm" text:space-before="10mm"/>
      </text:list-level-style-number>
    </text:list-style>
    <text:list-style style:name="id1-3-2-2-1-2-2-40">
      <text:list-level-style-number style:num-format="" style:num-prefix="1mm" text:level="1" text:start-value="1">
        <style:list-level-properties text:min-label-width="10mm"/>
      </text:list-level-style-number>
      <text:list-level-style-number style:num-format="" style:num-prefix="1mm" text:level="2">
        <style:list-level-properties text:min-label-width="10mm" text:space-before="10mm"/>
      </text:list-level-style-number>
    </text:list-style>
    <text:list-style style:name="id1-3-2-2-1-2-2-41">
      <text:list-level-style-number style:num-format="" style:num-prefix="1nn" text:level="1" text:start-value="1">
        <style:list-level-properties text:min-label-width="10mm"/>
      </text:list-level-style-number>
      <text:list-level-style-number style:num-format="" style:num-prefix="1nn" text:level="2">
        <style:list-level-properties text:min-label-width="10mm" text:space-before="10mm"/>
      </text:list-level-style-number>
    </text:list-style>
    <text:list-style style:name="id1-3-2-2-1-2-2-42">
      <text:list-level-style-number style:num-format="" style:num-prefix="1oo" text:level="1" text:start-value="1">
        <style:list-level-properties text:min-label-width="10mm"/>
      </text:list-level-style-number>
      <text:list-level-style-number style:num-format="" style:num-prefix="1oo" text:level="2">
        <style:list-level-properties text:min-label-width="10mm" text:space-before="10mm"/>
      </text:list-level-style-number>
    </text:list-style>
    <text:list-style style:name="id1-3-2-2-1-2-2-43">
      <text:list-level-style-number style:num-format="" style:num-prefix="1pp" text:level="1" text:start-value="1">
        <style:list-level-properties text:min-label-width="10mm"/>
      </text:list-level-style-number>
      <text:list-level-style-number style:num-format="" style:num-prefix="1pp" text:level="2">
        <style:list-level-properties text:min-label-width="10mm" text:space-before="10mm"/>
      </text:list-level-style-number>
    </text:list-style>
    <text:list-style style:name="id1-3-2-2-1-2-2-44">
      <text:list-level-style-number style:num-format="" style:num-prefix="1qq" text:level="1" text:start-value="1">
        <style:list-level-properties text:min-label-width="10mm"/>
      </text:list-level-style-number>
      <text:list-level-style-number style:num-format="" style:num-prefix="1qq" text:level="2">
        <style:list-level-properties text:min-label-width="10mm" text:space-before="10mm"/>
      </text:list-level-style-number>
    </text:list-style>
    <text:list-style style:name="id1-3-2-2-1-2-2-45">
      <text:list-level-style-number style:num-format="" style:num-prefix="1rr" text:level="1" text:start-value="1">
        <style:list-level-properties text:min-label-width="10mm"/>
      </text:list-level-style-number>
      <text:list-level-style-number style:num-format="" style:num-prefix="1rr" text:level="2">
        <style:list-level-properties text:min-label-width="10mm" text:space-before="10mm"/>
      </text:list-level-style-number>
    </text:list-style>
    <text:list-style style:name="id1-3-2-2-1-2-2-46">
      <text:list-level-style-number style:num-format="" style:num-prefix="1ss" text:level="1" text:start-value="1">
        <style:list-level-properties text:min-label-width="10mm"/>
      </text:list-level-style-number>
      <text:list-level-style-number style:num-format="" style:num-prefix="1ss" text:level="2">
        <style:list-level-properties text:min-label-width="10mm" text:space-before="10mm"/>
      </text:list-level-style-number>
    </text:list-style>
    <text:list-style style:name="id1-3-2-2-1-2-2-47">
      <text:list-level-style-number style:num-format="" style:num-prefix="1tt" text:level="1" text:start-value="1">
        <style:list-level-properties text:min-label-width="10mm"/>
      </text:list-level-style-number>
      <text:list-level-style-number style:num-format="" style:num-prefix="1tt" text:level="2">
        <style:list-level-properties text:min-label-width="10mm" text:space-before="10mm"/>
      </text:list-level-style-number>
    </text:list-style>
    <text:list-style style:name="id1-3-2-2-1-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6-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6-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8-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3-2-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3-2-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3-2-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3-2-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3-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4-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4-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3-4-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3-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5-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6-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6-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6-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6-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6-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6-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6-9">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3-7-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3-7-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2-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2-2-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2-2-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2-2-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2-2-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2-2-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2-3-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2-3-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2-3-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2-3-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2-3-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2-4-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2-4-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3-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3-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3-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3-2-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3-2-7">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2-3-2-8">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2-3-2-9">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2-3-2-10">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2-2-3-2-11">
      <text:list-level-style-number style:num-format="" style:num-prefix="18.10" text:level="1" text:start-value="1810">
        <style:list-level-properties text:min-label-width="10mm"/>
      </text:list-level-style-number>
      <text:list-level-style-number style:num-format="" style:num-prefix="18.10" text:level="2">
        <style:list-level-properties text:min-label-width="10mm" text:space-before="10mm"/>
      </text:list-level-style-number>
    </text:list-style>
    <text:list-style style:name="id1-3-2-2-2-3-2-12">
      <text:list-level-style-number style:num-format="" style:num-prefix="18.11" text:level="1" text:start-value="1811">
        <style:list-level-properties text:min-label-width="10mm"/>
      </text:list-level-style-number>
      <text:list-level-style-number style:num-format="" style:num-prefix="18.11" text:level="2">
        <style:list-level-properties text:min-label-width="10mm" text:space-before="10mm"/>
      </text:list-level-style-number>
    </text:list-style>
    <text:list-style style:name="id1-3-2-2-2-3-2-13">
      <text:list-level-style-number style:num-format="" style:num-prefix="18.12" text:level="1" text:start-value="1812">
        <style:list-level-properties text:min-label-width="10mm"/>
      </text:list-level-style-number>
      <text:list-level-style-number style:num-format="" style:num-prefix="18.12" text:level="2">
        <style:list-level-properties text:min-label-width="10mm" text:space-before="10mm"/>
      </text:list-level-style-number>
    </text:list-style>
    <text:list-style style:name="id1-3-2-2-2-3-2-14">
      <text:list-level-style-number style:num-format="" style:num-prefix="18.13" text:level="1" text:start-value="1813">
        <style:list-level-properties text:min-label-width="10mm"/>
      </text:list-level-style-number>
      <text:list-level-style-number style:num-format="" style:num-prefix="18.13" text:level="2">
        <style:list-level-properties text:min-label-width="10mm" text:space-before="10mm"/>
      </text:list-level-style-number>
    </text:list-style>
    <text:list-style style:name="id1-3-2-2-2-3-2-15">
      <text:list-level-style-number style:num-format="" style:num-prefix="18.14" text:level="1" text:start-value="1814">
        <style:list-level-properties text:min-label-width="10mm"/>
      </text:list-level-style-number>
      <text:list-level-style-number style:num-format="" style:num-prefix="18.14" text:level="2">
        <style:list-level-properties text:min-label-width="10mm" text:space-before="10mm"/>
      </text:list-level-style-number>
    </text:list-style>
    <text:list-style style:name="id1-3-2-2-2-3-2-16">
      <text:list-level-style-number style:num-format="" style:num-prefix="18.15" text:level="1" text:start-value="1815">
        <style:list-level-properties text:min-label-width="10mm"/>
      </text:list-level-style-number>
      <text:list-level-style-number style:num-format="" style:num-prefix="18.15" text:level="2">
        <style:list-level-properties text:min-label-width="10mm" text:space-before="10mm"/>
      </text:list-level-style-number>
    </text:list-style>
    <text:list-style style:name="id1-3-2-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3-3-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3-3-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3-3-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3-4-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3-4-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3-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5-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5-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5-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4-5-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4-5-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4-5-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4-6-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4-6-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4-6-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4-6-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4-6-6">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2-4-6-7">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2-4-6-8">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2-4-7-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8-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4-8-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4-8-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2-4-8-6">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2-4-8-7">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2-4-9-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2-4-9-4">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2-4-9-5">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6">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7">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2-4-9-8">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2-2-4-9-9">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2-2-4-10-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2-4-10-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2-4-10-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2-4-10-5">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6">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2-4-10-7">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8">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2-2-4-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9">
      <text:list-level-style-number style:num-format="" style:num-prefix="30.8" text:level="1" text:start-value="308">
        <style:list-level-properties text:min-label-width="10mm"/>
      </text:list-level-style-number>
      <text:list-level-style-number style:num-format="" style:num-prefix="30.8" text:level="2">
        <style:list-level-properties text:min-label-width="10mm" text:space-before="10mm"/>
      </text:list-level-style-number>
    </text:list-style>
    <text:list-style style:name="id1-3-2-2-2-5-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5-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2-5-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2-5-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2-5-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2-5-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2-5-4-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2-5-4-6">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2-5-5-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2-5-6-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2-5-6-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2-6-2-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2-6-2-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2-6-2-4">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2-6-2-5">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2-6-2-6">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2-6-2-7">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2-6-3-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2-6-3-3">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2-6-3-4">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2-6-4-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2-6-4-3">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2-6-4-4">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2-2-6-4-5">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2-2-6-4-6">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2-2-6-4-7">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2-6-5-3">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2-6-5-4">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2-6-5-5">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2-2-6-5-6">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2-2-6-5-7">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2-2-6-6-2">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2-6-6-3">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2-6-6-4">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5">
      <text:list-level-style-number style:num-format="" style:num-prefix="40.4" text:level="1" text:start-value="404">
        <style:list-level-properties text:min-label-width="10mm"/>
      </text:list-level-style-number>
      <text:list-level-style-number style:num-format="" style:num-prefix="40.4" text:level="2">
        <style:list-level-properties text:min-label-width="10mm" text:space-before="10mm"/>
      </text:list-level-style-number>
    </text:list-style>
    <text:list-style style:name="id1-3-2-2-2-6-6-6">
      <text:list-level-style-number style:num-format="" style:num-prefix="40.5" text:level="1" text:start-value="405">
        <style:list-level-properties text:min-label-width="10mm"/>
      </text:list-level-style-number>
      <text:list-level-style-number style:num-format="" style:num-prefix="40.5" text:level="2">
        <style:list-level-properties text:min-label-width="10mm" text:space-before="10mm"/>
      </text:list-level-style-number>
    </text:list-style>
    <text:list-style style:name="id1-3-2-2-2-6-6-7">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2-2-6-6-8">
      <text:list-level-style-number style:num-format="" style:num-prefix="40.7" text:level="1" text:start-value="407">
        <style:list-level-properties text:min-label-width="10mm"/>
      </text:list-level-style-number>
      <text:list-level-style-number style:num-format="" style:num-prefix="40.7" text:level="2">
        <style:list-level-properties text:min-label-width="10mm" text:space-before="10mm"/>
      </text:list-level-style-number>
    </text:list-style>
    <text:list-style style:name="id1-3-2-2-2-7-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2-7-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2-7-2-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2-7-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2-7-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2-7-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2-7-3-5">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2-7-3-6">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2-7-3-7">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2-2-7-3-8">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2-2-7-4-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2-7-4-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2-7-4-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2-7-4-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2-7-4-6">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2-7-4-7">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2-7-5-2">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2-7-5-3">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2-7-5-4">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2-7-6-2">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2-7-6-3">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2-7-6-4">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2-2-7-6-5">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2-2-7-6-6">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2-2-7-6-7">
      <text:list-level-style-number style:num-format="" style:num-prefix="45.6" text:level="1" text:start-value="456">
        <style:list-level-properties text:min-label-width="10mm"/>
      </text:list-level-style-number>
      <text:list-level-style-number style:num-format="" style:num-prefix="45.6" text:level="2">
        <style:list-level-properties text:min-label-width="10mm" text:space-before="10mm"/>
      </text:list-level-style-number>
    </text:list-style>
    <text:list-style style:name="id1-3-2-2-2-7-6-8">
      <text:list-level-style-number style:num-format="" style:num-prefix="45.7" text:level="1" text:start-value="457">
        <style:list-level-properties text:min-label-width="10mm"/>
      </text:list-level-style-number>
      <text:list-level-style-number style:num-format="" style:num-prefix="45.7" text:level="2">
        <style:list-level-properties text:min-label-width="10mm" text:space-before="10mm"/>
      </text:list-level-style-number>
    </text:list-style>
    <text:list-style style:name="id1-3-2-2-2-7-7-2">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2-7-7-3">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text:list-style style:name="id1-3-2-2-2-8-2-2">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2-8-2-3">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2-8-2-4">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2-2-8-3-2">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2-8-3-3">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2-8-4-2">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2-8-4-3">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2-2-8-4-4">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
      <text:list-level-style-number style:num-format="" style:num-prefix="49.5" text:level="1" text:start-value="495">
        <style:list-level-properties text:min-label-width="10mm"/>
      </text:list-level-style-number>
      <text:list-level-style-number style:num-format="" style:num-prefix="49.5" text:level="2">
        <style:list-level-properties text:min-label-width="10mm" text:space-before="10mm"/>
      </text:list-level-style-number>
    </text:list-style>
    <text:list-style style:name="id1-3-2-2-2-8-4-7">
      <text:list-level-style-number style:num-format="" style:num-prefix="49.6" text:level="1" text:start-value="496">
        <style:list-level-properties text:min-label-width="10mm"/>
      </text:list-level-style-number>
      <text:list-level-style-number style:num-format="" style:num-prefix="49.6" text:level="2">
        <style:list-level-properties text:min-label-width="10mm" text:space-before="10mm"/>
      </text:list-level-style-number>
    </text:list-style>
    <text:list-style style:name="id1-3-2-2-2-8-4-8">
      <text:list-level-style-number style:num-format="" style:num-prefix="49.7" text:level="1" text:start-value="497">
        <style:list-level-properties text:min-label-width="10mm"/>
      </text:list-level-style-number>
      <text:list-level-style-number style:num-format="" style:num-prefix="49.7" text:level="2">
        <style:list-level-properties text:min-label-width="10mm" text:space-before="10mm"/>
      </text:list-level-style-number>
    </text:list-style>
    <text:list-style style:name="id1-3-2-2-2-8-5-2">
      <text:list-level-style-number style:num-format="" style:num-prefix="50.1" text:level="1" text:start-value="501">
        <style:list-level-properties text:min-label-width="10mm"/>
      </text:list-level-style-number>
      <text:list-level-style-number style:num-format="" style:num-prefix="50.1" text:level="2">
        <style:list-level-properties text:min-label-width="10mm" text:space-before="10mm"/>
      </text:list-level-style-number>
    </text:list-style>
    <text:list-style style:name="id1-3-2-2-2-8-5-3">
      <text:list-level-style-number style:num-format="" style:num-prefix="50.2" text:level="1" text:start-value="502">
        <style:list-level-properties text:min-label-width="10mm"/>
      </text:list-level-style-number>
      <text:list-level-style-number style:num-format="" style:num-prefix="50.2" text:level="2">
        <style:list-level-properties text:min-label-width="10mm" text:space-before="10mm"/>
      </text:list-level-style-number>
    </text:list-style>
    <text:list-style style:name="id1-3-2-2-2-8-5-4">
      <text:list-level-style-number style:num-format="" style:num-prefix="50.3" text:level="1" text:start-value="503">
        <style:list-level-properties text:min-label-width="10mm"/>
      </text:list-level-style-number>
      <text:list-level-style-number style:num-format="" style:num-prefix="50.3" text:level="2">
        <style:list-level-properties text:min-label-width="10mm" text:space-before="10mm"/>
      </text:list-level-style-number>
    </text:list-style>
    <text:list-style style:name="id1-3-2-2-2-8-5-5">
      <text:list-level-style-number style:num-format="" style:num-prefix="50.4" text:level="1" text:start-value="504">
        <style:list-level-properties text:min-label-width="10mm"/>
      </text:list-level-style-number>
      <text:list-level-style-number style:num-format="" style:num-prefix="50.4" text:level="2">
        <style:list-level-properties text:min-label-width="10mm" text:space-before="10mm"/>
      </text:list-level-style-number>
    </text:list-style>
    <text:list-style style:name="id1-3-2-2-2-8-6-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2-8-6-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2-8-6-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2-8-6-5">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2-8-7-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2-8-7-3">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2-8-8-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2-8-8-3">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2-8-8-4">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2-8-8-5">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2-8-8-6">
      <text:list-level-style-number style:num-format="" style:num-prefix="53.5" text:level="1" text:start-value="535">
        <style:list-level-properties text:min-label-width="10mm"/>
      </text:list-level-style-number>
      <text:list-level-style-number style:num-format="" style:num-prefix="53.5" text:level="2">
        <style:list-level-properties text:min-label-width="10mm" text:space-before="10mm"/>
      </text:list-level-style-number>
    </text:list-style>
    <text:list-style style:name="id1-3-2-2-2-8-8-7">
      <text:list-level-style-number style:num-format="" style:num-prefix="53.6" text:level="1" text:start-value="536">
        <style:list-level-properties text:min-label-width="10mm"/>
      </text:list-level-style-number>
      <text:list-level-style-number style:num-format="" style:num-prefix="53.6" text:level="2">
        <style:list-level-properties text:min-label-width="10mm" text:space-before="10mm"/>
      </text:list-level-style-number>
    </text:list-style>
    <text:list-style style:name="id1-3-2-2-2-8-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8">
      <text:list-level-style-number style:num-format="" style:num-prefix="53.7" text:level="1" text:start-value="537">
        <style:list-level-properties text:min-label-width="10mm"/>
      </text:list-level-style-number>
      <text:list-level-style-number style:num-format="" style:num-prefix="53.7" text:level="2">
        <style:list-level-properties text:min-label-width="10mm" text:space-before="10mm"/>
      </text:list-level-style-number>
    </text:list-style>
    <text:list-style style:name="id1-3-2-2-2-8-9-2">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2-8-9-3">
      <text:list-level-style-number style:num-format="" style:num-prefix="54.2" text:level="1" text:start-value="542">
        <style:list-level-properties text:min-label-width="10mm"/>
      </text:list-level-style-number>
      <text:list-level-style-number style:num-format="" style:num-prefix="54.2" text:level="2">
        <style:list-level-properties text:min-label-width="10mm" text:space-before="10mm"/>
      </text:list-level-style-number>
    </text:list-style>
    <text:list-style style:name="id1-3-2-2-2-8-9-4">
      <text:list-level-style-number style:num-format="" style:num-prefix="54.3" text:level="1" text:start-value="543">
        <style:list-level-properties text:min-label-width="10mm"/>
      </text:list-level-style-number>
      <text:list-level-style-number style:num-format="" style:num-prefix="54.3" text:level="2">
        <style:list-level-properties text:min-label-width="10mm" text:space-before="10mm"/>
      </text:list-level-style-number>
    </text:list-style>
    <text:list-style style:name="id1-3-2-2-2-9-2-2">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2-9-2-3">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2-2-9-2-4">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2-2-10-2-2">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2-2-10-3-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style:style style:family="table-column" style:parent-style-name="colspec" style:name="id1-3-2-2-2-10-3-13-1-1">
      <style:table-column-properties/>
    </style:style>
  </office:automatic-styles>
  <office:body>
    <office:text>
      <text:p text:style-name="new_page_staatscourant"/>
      <text:p text:style-name="single-kop-titel">Reglement van Orde Provinciale Staten Flevoland 2021</text:p>
      <text:section text:name="regeling_id1-3-2" text:style-name="regeling">
        <text:section text:name="aanhef_id1-3-2-1" text:style-name="aanhef">
          <text:section text:name="preambule_id1-3-2-1-1" text:style-name="preambule">
            <text:p text:style-name="al">Gedeputeerde Staten van Flevoland maken, gelet op het bepaalde in artikel 3.42 van de Algemene wet bestuursrecht, bekend dat Provinciale Staten in hun vergadering van 15 september 2021 onder nummer 2736612 het volgende besluit hebben genomen </text:p>
            <text:p text:style-name="al"/>
            <text:p text:style-name="al">Provinciale Staten van de Provincie Flevoland </text:p>
            <text:p text:style-name="al">gelet op artikel 81, eerste lid, de artikelen 104 tot en met 104e, artikel 143 en artikel 152 van de Provinciewet en afdeling 10.1.2 van de Algemene Wet bestuursrecht</text:p>
            <text:p text:style-name="al"/>
            <text:p text:style-name="al">Besluiten vast te stellen het Reglement van Orde Provinciale Staten Flevoland 2021</text:p>
            <text:p text:style-name="al"/>
            <text:p text:style-name="al">Verordening van Provinciale Staten van Flevoland, op grond van artikel 16, 80 en 143 lid 1 Provinciewet, bevattende het reglement van orde voor de vergaderingen van Provinciale Staten, haar commissies en gremia, alsmede verwijzingen naar de volgende verordeningen van Provinciale Staten en Gedeputeerde Staten: </text:p>
            <text:list text:style-name="id1-3-2-1-1-9">
              <text:list-item text:style-override="id1-3-2-1-1-9-1">
                <text:number>-</text:number>
                <text:p text:style-name="al">Verordening ambtelijke bijstand; </text:p>
              </text:list-item>
              <text:list-item text:style-override="id1-3-2-1-1-9-2">
                <text:number>-</text:number>
                <text:p text:style-name="al">Verordening fractieondersteuning; </text:p>
              </text:list-item>
              <text:list-item text:style-override="id1-3-2-1-1-9-3">
                <text:number>-</text:number>
                <text:p text:style-name="al">Verordening rechtspositie van Staten- en burgerleden en andere commissieleden; </text:p>
              </text:list-item>
              <text:list-item text:style-override="id1-3-2-1-1-9-4">
                <text:number>-</text:number>
                <text:p text:style-name="al">de Financiële Verordening; </text:p>
              </text:list-item>
              <text:list-item text:style-override="id1-3-2-1-1-9-5">
                <text:number>-</text:number>
                <text:p text:style-name="al">de Controleverordening; </text:p>
              </text:list-item>
              <text:list-item text:style-override="id1-3-2-1-1-9-6">
                <text:number>-</text:number>
                <text:p text:style-name="al">de Verordening onderzoeken in het kader van doelmatigheid en doeltreffendheid; </text:p>
              </text:list-item>
              <text:list-item text:style-override="id1-3-2-1-1-9-7">
                <text:number>-</text:number>
                <text:p text:style-name="al">de Verordening op de onderzoekscommissie;</text:p>
              </text:list-item>
              <text:list-item text:style-override="id1-3-2-1-1-9-8">
                <text:number>-</text:number>
                <text:p text:style-name="al">de Verordening Werkgeverscommissie Statengriffier Provinciale Staten Flevoland.</text:p>
              </text:list-item>
            </text:list>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Gremia</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
                    <text:number>1a</text:number>
                    <text:p text:style-name="al">Amendement: voorstel tot wijziging van een ontwerpverordening of ontwerp-beslispunt, waarmee de verordening of het beslispunt zodanig gewijzigd wordt dat het direct kan worden opgenomen</text:p>
                  </text:list-item>
                  <text:list-item text:style-override="id1-3-2-2-1-2-2-3">
                    <text:number>1b</text:number>
                    <text:p text:style-name="al">Ambtelijke bijstand: bijstand bij het opstellen van voorstellen, amendementen en moties of andere ondersteuning door onder het gezag van het college werkzame ambtenaren</text:p>
                  </text:list-item>
                  <text:list-item text:style-override="id1-3-2-2-1-2-2-4">
                    <text:number>1c</text:number>
                    <text:p text:style-name="al">Beeldvormende sessie: Statencommissie als bedoeld in artikel 80 lid 1 Provinciewet, om tot eenzelfde beeld te komen</text:p>
                  </text:list-item>
                  <text:list-item text:style-override="id1-3-2-2-1-2-2-5">
                    <text:number>1d</text:number>
                    <text:p text:style-name="al">Burgerinitiatief: een voorstel van een kiesgerechtigde ingezetene van de provincie, gericht op besluitvorming door de Staten</text:p>
                  </text:list-item>
                  <text:list-item text:style-override="id1-3-2-2-1-2-2-6">
                    <text:number>1e</text:number>
                    <text:p text:style-name="al">Burgerlid: een door de fractie voorgedragen lid, niet zijnde Statenlid, die het woord mag voeren namens de fractie tijdens de commissies</text:p>
                  </text:list-item>
                  <text:list-item text:style-override="id1-3-2-2-1-2-2-7">
                    <text:number>1f</text:number>
                    <text:p text:style-name="al">College: het college van Gedeputeerde Staten </text:p>
                  </text:list-item>
                  <text:list-item text:style-override="id1-3-2-2-1-2-2-8">
                    <text:number>1g</text:number>
                    <text:p text:style-name="al">Commissaris: Commissaris van de Koning </text:p>
                  </text:list-item>
                  <text:list-item text:style-override="id1-3-2-2-1-2-2-9">
                    <text:number>1h</text:number>
                    <text:p text:style-name="al">Commissie: Statencommissie als bedoeld in artikel 80 lid 1 Provinciewet</text:p>
                  </text:list-item>
                  <text:list-item text:style-override="id1-3-2-2-1-2-2-10">
                    <text:number>1i</text:number>
                    <text:p text:style-name="al">Commissiegriffier: griffier van een commissie </text:p>
                  </text:list-item>
                  <text:list-item text:style-override="id1-3-2-2-1-2-2-11">
                    <text:number>1j</text:number>
                    <text:p text:style-name="al">Commissielid: Staten- dan wel burgerlid, benoemd in een commissie </text:p>
                  </text:list-item>
                  <text:list-item text:style-override="id1-3-2-2-1-2-2-12">
                    <text:number>1k</text:number>
                    <text:p text:style-name="al">Commissievoorzitter: de voorzitter van een Statencommissie</text:p>
                  </text:list-item>
                  <text:list-item text:style-override="id1-3-2-2-1-2-2-13">
                    <text:number>1l</text:number>
                    <text:p text:style-name="al">Commissie voor geloofsbrieven: commissie die de Staten adviseert over de toetreding dan wel benoeming van Statenleden en gedeputeerde(n), na verkiezingen dan wel bij tussentijdse benoeming </text:p>
                  </text:list-item>
                  <text:list-item text:style-override="id1-3-2-2-1-2-2-14">
                    <text:number>1m</text:number>
                    <text:p text:style-name="al">Dictum: onderdeel van een motie dat ziet op het verzoek dan wel de opdracht aan het college of een uitspraak van de Staten.</text:p>
                  </text:list-item>
                  <text:list-item text:style-override="id1-3-2-2-1-2-2-15">
                    <text:number>1n</text:number>
                    <text:p text:style-name="al">E-petitie: een verzoek aan de Staten van een kiesgerechtigde ingezetene van de provincie, ingediend via elektronische weg </text:p>
                  </text:list-item>
                  <text:list-item text:style-override="id1-3-2-2-1-2-2-16">
                    <text:number>1o</text:number>
                    <text:p text:style-name="al">Fractie: Statenleden die door het centraal stembureau op dezelfde kandidatenlijst verkozen zijn verklaard en bij aanvang van de zittingsperiode of na afsplitsing een politieke groepering vertegenwoordigen</text:p>
                  </text:list-item>
                  <text:list-item text:style-override="id1-3-2-2-1-2-2-17">
                    <text:number>1p</text:number>
                    <text:p text:style-name="al">Feitelijke informatie: informatie die is opgeslagen in een bestaand document of andere gegevensdrager</text:p>
                  </text:list-item>
                  <text:list-item text:style-override="id1-3-2-2-1-2-2-18">
                    <text:number>1q</text:number>
                    <text:p text:style-name="al">Fractievoorzitter: voorzitter van een in Provinciale Staten vertegenwoordigde fractie</text:p>
                  </text:list-item>
                  <text:list-item text:style-override="id1-3-2-2-1-2-2-19">
                    <text:number>1r</text:number>
                    <text:p text:style-name="al">Fractiemedewerker: medewerker die de werkzaamheden van de fractie ondersteunt</text:p>
                  </text:list-item>
                  <text:list-item text:style-override="id1-3-2-2-1-2-2-20">
                    <text:number>1s</text:number>
                    <text:p text:style-name="al">Griffier: griffier van Provinciale Staten of diens vervanger; dan wel de commissiegriffier indien de bepaling tevens van toepassing is op een commissievergadering.</text:p>
                  </text:list-item>
                  <text:list-item text:style-override="id1-3-2-2-1-2-2-21">
                    <text:number>1t</text:number>
                    <text:p text:style-name="al">Hamerstuk: een Statenvoorstel waarover niemand tijdens de vergadering het woord wenst te voeren</text:p>
                  </text:list-item>
                  <text:list-item text:style-override="id1-3-2-2-1-2-2-22">
                    <text:number>1u</text:number>
                    <text:p text:style-name="al">Interruptie: een korte onderbreking van iemand die aan het woord is, om een verduidelijkende vraag te stellen</text:p>
                  </text:list-item>
                  <text:list-item text:style-override="id1-3-2-2-1-2-2-23">
                    <text:number>1v</text:number>
                    <text:p text:style-name="al">Lange termijn agenda (LTA): weergave van onderwerpen waaraan de Staten op enigerlei wijze in de agendering bijzondere aandacht wensen te schenken </text:p>
                  </text:list-item>
                  <text:list-item text:style-override="id1-3-2-2-1-2-2-24">
                    <text:number>1w</text:number>
                    <text:p text:style-name="al">Lange termijn planning (LTP): planningsinstrument van de Staten waarmee op gecoördineerde wijze voornemens van het college en de Staten ten aanzien van agendering zijn verwerkt in concrete behandeldata voor commissies en de Staten </text:p>
                  </text:list-item>
                  <text:list-item text:style-override="id1-3-2-2-1-2-2-25">
                    <text:number>1x</text:number>
                    <text:p text:style-name="al">Lijst Ingekomen Stukken (LIS): overzicht van alle post (brieven, mededelingen, rapporten, etc.) gericht aan PS Flevoland</text:p>
                  </text:list-item>
                  <text:list-item text:style-override="id1-3-2-2-1-2-2-26">
                    <text:number>1y</text:number>
                    <text:p text:style-name="al">Lijst moties: lijst waarop moties die zijn aangenomen in de Staten zijn verzameld, alsmede de stand van zaken zoals door het college aangeleverd </text:p>
                  </text:list-item>
                  <text:list-item text:style-override="id1-3-2-2-1-2-2-27">
                    <text:number>1z</text:number>
                    <text:p text:style-name="al">Lijst toezeggingen: lijst waarop toezeggingen van het college, gedaan in de Staten en commissies, zijn verzameld ten behoeve van voortgangsbewaking door de Staten- en commissieleden, alsmede de stand van zaken zoals door het college aangeleverd </text:p>
                  </text:list-item>
                  <text:list-item text:style-override="id1-3-2-2-1-2-2-28">
                    <text:number>1aa</text:number>
                    <text:p text:style-name="al">Motie: gemotiveerde verklaring over een onderwerp dat geagendeerd staat, waardoor een oordeel, wens, verzoek of opdracht wordt uitgesproken</text:p>
                  </text:list-item>
                  <text:list-item text:style-override="id1-3-2-2-1-2-2-29">
                    <text:number>1bb</text:number>
                    <text:p text:style-name="al">Motie vreemd aan de orde van de dag: een motie over een onderwerp dat niet geagendeerd staat </text:p>
                  </text:list-item>
                  <text:list-item text:style-override="id1-3-2-2-1-2-2-30">
                    <text:number>1cc</text:number>
                    <text:p text:style-name="al">Oordeelsvormende commissie: statencommissie als bedoeld in artikel 80 lid 1 PW, om tot een oordeel te komen</text:p>
                  </text:list-item>
                  <text:list-item text:style-override="id1-3-2-2-1-2-2-31">
                    <text:number>1dd</text:number>
                    <text:p text:style-name="al">Ordevoorstel: voorstel betreffende de orde van de vergadering </text:p>
                  </text:list-item>
                  <text:list-item text:style-override="id1-3-2-2-1-2-2-32">
                    <text:number>1ee</text:number>
                    <text:p text:style-name="al">Penningmeester: degene die door de fracie is aangewezen om de financiën van de fractie te beheren en de verantwoording te doen zoals bedoeld in de verordening fractieondersteuning</text:p>
                  </text:list-item>
                  <text:list-item text:style-override="id1-3-2-2-1-2-2-33">
                    <text:number>1ff</text:number>
                    <text:p text:style-name="al">Petitionaris: indiener van een E-petitie</text:p>
                  </text:list-item>
                  <text:list-item text:style-override="id1-3-2-2-1-2-2-34">
                    <text:number>1gg</text:number>
                    <text:p text:style-name="al">Petitieloket: de plaats waar een E-petitie ingediend wordt, beheerd door de Statengriffie (griffie@flevoland.nl)</text:p>
                  </text:list-item>
                  <text:list-item text:style-override="id1-3-2-2-1-2-2-35">
                    <text:number>1hh</text:number>
                    <text:p text:style-name="al">Portefeuillehouder: de gedeputeerde of de commissaris van de Koning die voor het onderwerp verantwoordelijk is</text:p>
                  </text:list-item>
                  <text:list-item text:style-override="id1-3-2-2-1-2-2-36">
                    <text:number>1ii</text:number>
                    <text:p text:style-name="al">Procedurecommissie: commissie als bedoeld in artikel 82 lid 1 Provinciewet om commissievergaderingen voor te bereiden</text:p>
                  </text:list-item>
                  <text:list-item text:style-override="id1-3-2-2-1-2-2-37">
                    <text:number>1jj</text:number>
                    <text:p text:style-name="al">Provinciale Staten (PS): volksvertegenwoordigers op provinciaal niveau</text:p>
                  </text:list-item>
                  <text:list-item text:style-override="id1-3-2-2-1-2-2-38">
                    <text:number>1kk</text:number>
                    <text:p text:style-name="al">Provinciewet (PW): een wet die het bestuur van de provincies van Nederland regelt</text:p>
                  </text:list-item>
                  <text:list-item text:style-override="id1-3-2-2-1-2-2-39">
                    <text:number>1ll</text:number>
                    <text:p text:style-name="al">Secretaris: de secretaris van het college van Gedeputeerde Staten of diens vervanger </text:p>
                  </text:list-item>
                  <text:list-item text:style-override="id1-3-2-2-1-2-2-40">
                    <text:number>1mm</text:number>
                    <text:p text:style-name="al">Seniorenconvent: overleg met alle fractievoorzitters waarbij de statenvoorzitter voorzitter is en de statengriffier ondersteunt </text:p>
                  </text:list-item>
                  <text:list-item text:style-override="id1-3-2-2-1-2-2-41">
                    <text:number>1nn</text:number>
                    <text:p text:style-name="al">Staten: Provinciale Staten </text:p>
                  </text:list-item>
                  <text:list-item text:style-override="id1-3-2-2-1-2-2-42">
                    <text:number>1oo</text:number>
                    <text:p text:style-name="al">Statencommissie: commissie als bedoeld in artikel 80 lid 1 Provinciewet</text:p>
                  </text:list-item>
                  <text:list-item text:style-override="id1-3-2-2-1-2-2-43">
                    <text:number>1pp</text:number>
                    <text:p text:style-name="al">Statengriffier: griffier van Provinciale Staten of diens vervanger</text:p>
                  </text:list-item>
                  <text:list-item text:style-override="id1-3-2-2-1-2-2-44">
                    <text:number>1qq</text:number>
                    <text:p text:style-name="al">Statenvoorzitter: voorzitter van Provinciale Staten of diens vervanger</text:p>
                  </text:list-item>
                  <text:list-item text:style-override="id1-3-2-2-1-2-2-45">
                    <text:number>1rr</text:number>
                    <text:p text:style-name="al">Stemverklaring: een korte verklaring, voordat tot stemming wordt overgegaan, waarmee het stemgedrag wordt toegelicht</text:p>
                  </text:list-item>
                  <text:list-item text:style-override="id1-3-2-2-1-2-2-46">
                    <text:number>1ss</text:number>
                    <text:p text:style-name="al">Voorzitter: de voorzitter van Provinciale Staten of diens vervanger, dan wel de voorzitter van een commissie indien de bepaling van toepassing is op een commissievergadering</text:p>
                  </text:list-item>
                  <text:list-item text:style-override="id1-3-2-2-1-2-2-47">
                    <text:number>1tt</text:number>
                    <text:p text:style-name="al">Vicevoorzitter: de plaatsvervangend voorzitter van PS bij ontstentenis van de statenvoorzitter</text:p>
                  </text:list-item>
                </text:list>
              </text:section>
              <text:section text:name="artikel_id1-3-2-2-1-2-3" text:style-name="artikel">
                <text:p text:style-name="artikel_kop_titel"><text:span text:style-name="artikel_kop_label">Artikel</text:span> <text:span text:style-name="artikel_kop_nr">2.</text:span> Commissies en Commissievoorzitter</text:p>
                <text:list text:style-name="id1-3-2-2-1-2-3-2">
                  <text:list-item text:style-override="id1-3-2-2-1-2-3-2">
                    <text:number>2.1</text:number>
                    <text:p text:style-name="al">De Staten stellen commissies in ter voorbereiding van besluitvorming in de Statenvergadering. </text:p>
                  </text:list-item>
                  <text:list-item text:style-override="id1-3-2-2-1-2-3-3">
                    <text:number>2.2</text:number>
                    <text:p text:style-name="al">Een commissie kan voor specifieke onderwerpen (tijdelijke) subcommissies instellen. </text:p>
                  </text:list-item>
                  <text:list-item text:style-override="id1-3-2-2-1-2-3-4">
                    <text:number>2.3</text:number>
                    <text:p text:style-name="al">Het werkterrein van een (sub)commissie wordt bepaald bij haar instelling via een instellingsbesluit.</text:p>
                  </text:list-item>
                  <text:list-item text:style-override="id1-3-2-2-1-2-3-5">
                    <text:number>2.4</text:number>
                    <text:p text:style-name="al">Commissieleden worden door de Staten benoemd via een benoemingsbesluit. Dit kunnen zowel Staten- als burgerleden zijn. Hierbij worden alle Staten- en burgerleden eveneens benoemd als plaatsvervangend lid van alle Statencommissies.</text:p>
                  </text:list-item>
                  <text:list-item text:style-override="id1-3-2-2-1-2-3-6">
                    <text:number>2.5</text:number>
                    <text:p text:style-name="al">De commissies bestaan uit een evenredige vertegenwoordiging van de zetels, die de fractie in de Staten heeft, met gebruikmaking van de volgende verdeelsleutel: </text:p>
                    <text:list text:style-name="id1-3-2-2-1-2-3-6-3">
                      <text:list-item text:style-override="id1-3-2-2-1-2-3-6-3-1">
                        <text:number>-</text:number>
                        <text:p text:style-name="al">één tot zes zetels: twee leden </text:p>
                      </text:list-item>
                      <text:list-item text:style-override="id1-3-2-2-1-2-3-6-3-2">
                        <text:number>-</text:number>
                        <text:p text:style-name="al">zes of meer zetels: drie leden</text:p>
                      </text:list-item>
                    </text:list>
                  </text:list-item>
                  <text:list-item text:style-override="id1-3-2-2-1-2-3-7">
                    <text:number>2.6</text:number>
                    <text:p text:style-name="al">De commissies worden voorgezeten door een voorzitter, te benoemen door en uit de Staten via een benoemingsbesluit. De voorzitter is belast met het voorzitten van de commissie conform de wet en dit reglement. Bij de voordracht voor een voorzitter wordt rekening gehouden met het hiertoe opgestelde functieprofiel. De benoeming eindigt met het aftreden van de Staten, indien de voorzitter niet langer Statenlid is, dan wel indien betrokkene hierom verzoekt. </text:p>
                  </text:list-item>
                  <text:list-item text:style-override="id1-3-2-2-1-2-3-8">
                    <text:number>2.7</text:number>
                    <text:p text:style-name="al">Het functioneren van de commissies en diens voorzitter worden regelmatig geëvalueerd in de commissies en het seniorenconvent. De Staten kunnen de voorzitter van een commissie van zijn taken ontheffen, indien voornoemde evaluaties daar aanleiding toe geven. De Staten benoemen in dat geval een nieuwe voorzitter met toepassing van lid 6.</text:p>
                  </text:list-item>
                  <text:list-item text:style-override="id1-3-2-2-1-2-3-9">
                    <text:number>2.8</text:number>
                    <text:p text:style-name="al">Bij ontstentenis wordt de voorzitter vervangen door de voorzitter van een andere commissie, dan wel de vicevoorzitter van de Staten.</text:p>
                  </text:list-item>
                  <text:list-item text:style-override="id1-3-2-2-1-2-3-10">
                    <text:number>2.9</text:number>
                    <text:p text:style-name="al">Alle deelnemers aan een digitale vergadering stemmen ermee in deel te nemen aan een openbare vergadering die via een livestream voor een ieder toegankelijk is.</text:p>
                  </text:list-item>
                </text:list>
              </text:section>
              <text:section text:name="artikel_id1-3-2-2-1-2-4" text:style-name="artikel">
                <text:p text:style-name="artikel_kop_titel"><text:span text:style-name="artikel_kop_label">Artikel</text:span> <text:span text:style-name="artikel_kop_nr">3.</text:span> Procedurecommissie</text:p>
                <text:list text:style-name="id1-3-2-2-1-2-4-2">
                  <text:list-item text:style-override="id1-3-2-2-1-2-4-2">
                    <text:number>3.1</text:number>
                    <text:p text:style-name="al">De Staten hebben een procedurecommissie die bestaat uit de vicevoorzitter en de voorzitters van de commissies. De statenvoorzitter, de statengriffier en de commissiegriffiers zijn adviseurs van de procedurecommissie. De procedurecommissie is een commissie in de zin van artikel 82 Provinciewet. </text:p>
                  </text:list-item>
                  <text:list-item text:style-override="id1-3-2-2-1-2-4-3">
                    <text:number>3.2</text:number>
                    <text:p text:style-name="al">De procedurecommissie komt op vooraf gestelde data periodiek bijeen, dan wel indien één van de leden daartoe verzoekt.</text:p>
                  </text:list-item>
                  <text:list-item text:style-override="id1-3-2-2-1-2-4-4">
                    <text:number>3.3</text:number>
                    <text:p text:style-name="al">De procedurecommissie heeft tot taak: </text:p>
                    <text:list text:style-name="id1-3-2-2-1-2-4-4-3">
                      <text:list-item text:style-override="id1-3-2-2-1-2-4-4-3-1">
                        <text:number>a.</text:number>
                        <text:p text:style-name="al">het samenstellen van de lange termijnplanning (LTP); </text:p>
                      </text:list-item>
                      <text:list-item text:style-override="id1-3-2-2-1-2-4-4-3-2">
                        <text:number>b.</text:number>
                        <text:p text:style-name="al">het bewaken van de tijdige aanmelding van onderwerpen en stukken voor de LTP door het college; </text:p>
                      </text:list-item>
                      <text:list-item text:style-override="id1-3-2-2-1-2-4-4-3-3">
                        <text:number>c.</text:number>
                        <text:p text:style-name="al">het bewaken van de tijdige aanlevering van stukken door het college; </text:p>
                      </text:list-item>
                      <text:list-item text:style-override="id1-3-2-2-1-2-4-4-3-4">
                        <text:number>d.</text:number>
                        <text:p text:style-name="al">het bewaken van de kwaliteit van onderwerpen en stukken;</text:p>
                      </text:list-item>
                      <text:list-item text:style-override="id1-3-2-2-1-2-4-4-3-5">
                        <text:number>e.</text:number>
                        <text:p text:style-name="al">het samenstellen van de agenda en bijbehorende stukken van de eerstvolgende commissievergadering;</text:p>
                      </text:list-item>
                      <text:list-item text:style-override="id1-3-2-2-1-2-4-4-3-6">
                        <text:number>f.</text:number>
                        <text:p text:style-name="al">voorbereiden van beeldvormende sessies.</text:p>
                      </text:list-item>
                    </text:list>
                  </text:list-item>
                  <text:list-item text:style-override="id1-3-2-2-1-2-4-5">
                    <text:number>3.4</text:number>
                    <text:p text:style-name="al">De procedurecommissie overlegt over de behandelwijze in de commissie van het indienen van wensen en bedenkingen door de Staten ten aanzien van de volgende voornemens van het college:</text:p>
                    <text:list text:style-name="id1-3-2-2-1-2-4-5-3">
                      <text:list-item text:style-override="id1-3-2-2-1-2-4-5-3-1">
                        <text:number>a.</text:number>
                        <text:p text:style-name="al">het voornemen een besluit te nemen tot het oprichten van en de deelneming in een lichaam als bedoeld in artikel 158 lid 2, waarbij het college aan de Staten een ontwerpbesluit doet toekomen;</text:p>
                      </text:list-item>
                      <text:list-item text:style-override="id1-3-2-2-1-2-4-5-3-2">
                        <text:number>b.</text:number>
                        <text:p text:style-name="al">de uitoefening van de bevoegdheden zoals omschreven in artikel 158 lid 1 onder e, h, en f indien deze ingrijpende gevolgen kan hebben voor de provincie, zoals omschreven in artikel 167 lid 4 Provinciewet;</text:p>
                      </text:list-item>
                      <text:list-item text:style-override="id1-3-2-2-1-2-4-5-3-3">
                        <text:number>c.</text:number>
                        <text:p text:style-name="al">het middels een mededeling kenbaar gemaakte voornemen tot afwijken van het provinciaal beleid, onder meer door het toepassen van het experimentenkader;</text:p>
                      </text:list-item>
                      <text:list-item text:style-override="id1-3-2-2-1-2-4-5-3-4">
                        <text:number>d.</text:number>
                        <text:p text:style-name="al">het voornemen een ontwerpbesluit te nemen wanneer een kaderstellend document vooraf wordt gegaan door een inspraak- dan wel een zienswijzeprocedure.</text:p>
                      </text:list-item>
                    </text:list>
                  </text:list-item>
                  <text:list-item text:style-override="id1-3-2-2-1-2-4-6">
                    <text:number>3.5</text:number>
                    <text:p text:style-name="al">De procedurecommissie kan in Provinciale Staten- en in commissievergaderingen inbrengen:</text:p>
                    <text:list text:style-name="id1-3-2-2-1-2-4-6-3">
                      <text:list-item text:style-override="id1-3-2-2-1-2-4-6-3-1">
                        <text:number>a.</text:number>
                        <text:p text:style-name="al">een ‘memo procedurecommissie’ met daarin de keuzes die zij gemaakt heeft ten aanzien van de agendering;</text:p>
                      </text:list-item>
                      <text:list-item text:style-override="id1-3-2-2-1-2-4-6-3-2">
                        <text:number>b.</text:number>
                        <text:p text:style-name="al">een ‘oplegmemo’ met (strategische) achtergronden ten aanzien van de geagendeerde onderwerpen.</text:p>
                      </text:list-item>
                    </text:list>
                  </text:list-item>
                  <text:list-item text:style-override="id1-3-2-2-1-2-4-7">
                    <text:number>3.6</text:number>
                    <text:p text:style-name="al">De procedurecommissie komt periodiek bijeen om de werkwijze te bespreken en evalueren.</text:p>
                  </text:list-item>
                  <text:list-item text:style-override="id1-3-2-2-1-2-4-8">
                    <text:number>3.7</text:number>
                    <text:p text:style-name="al">De statenvoorzitter heeft tot taak:</text:p>
                    <text:list text:style-name="id1-3-2-2-1-2-4-8-3">
                      <text:list-item text:style-override="id1-3-2-2-1-2-4-8-3-1">
                        <text:number>a.</text:number>
                        <text:p text:style-name="al">het schriftelijk doen bijeenroepen van de leden tot de Statenvergadering;</text:p>
                      </text:list-item>
                      <text:list-item text:style-override="id1-3-2-2-1-2-4-8-3-2">
                        <text:number>b.</text:number>
                        <text:p text:style-name="al">het ter openbare kennis brengen van dag, tijdstip en plaats van de vergadering; </text:p>
                      </text:list-item>
                      <text:list-item text:style-override="id1-3-2-2-1-2-4-8-3-3">
                        <text:number>c.</text:number>
                        <text:p text:style-name="al">het ter inzage doen leggen van de agenda en de daarbij behorende voorstellen op de in de provincie gebruikelijke wijze en deze aan de leden doen toekomen;</text:p>
                      </text:list-item>
                      <text:list-item text:style-override="id1-3-2-2-1-2-4-8-3-4">
                        <text:number>d.</text:number>
                        <text:p text:style-name="al">het vaststellen van de wijze van doorgeleiding van Statenvoorstellen en overige voor de Staten bestemde documenten.</text:p>
                      </text:list-item>
                    </text:list>
                  </text:list-item>
                </text:list>
              </text:section>
              <text:section text:name="artikel_id1-3-2-2-1-2-5" text:style-name="artikel">
                <text:p text:style-name="artikel_kop_titel"><text:span text:style-name="artikel_kop_label">Artikel</text:span> <text:span text:style-name="artikel_kop_nr">4.</text:span> Statenvoorzitter en Plaatsvervangend voorzitter der Staten</text:p>
                <text:list text:style-name="id1-3-2-2-1-2-5-2">
                  <text:list-item text:style-override="id1-3-2-2-1-2-5-2">
                    <text:number>4.1</text:number>
                    <text:p text:style-name="al">De Staten hebben een statenvoorzitter, die belast is met het voorzitten van de vergadering conform de wet en dit reglement. </text:p>
                  </text:list-item>
                  <text:list-item text:style-override="id1-3-2-2-1-2-5-3">
                    <text:number>4.2</text:number>
                    <text:p text:style-name="al">De Staten hebben een plaatsvervangend voorzitter, te benoemen door en uit de Staten overeenkomstig artikel 75 provinciewet.</text:p>
                  </text:list-item>
                </text:list>
              </text:section>
              <text:section text:name="artikel_id1-3-2-2-1-2-6" text:style-name="artikel">
                <text:p text:style-name="artikel_kop_titel"><text:span text:style-name="artikel_kop_label">Artikel</text:span> <text:span text:style-name="artikel_kop_nr">5.</text:span> Fracties</text:p>
                <text:list text:style-name="id1-3-2-2-1-2-6-2">
                  <text:list-item text:style-override="id1-3-2-2-1-2-6-2">
                    <text:number> 5.1 </text:number>
                    <text:p text:style-name="al">Statenleden, die door het centraal stembureau op dezelfde kandidatenlijst verkozen zijn verklaard, worden bij aanvang van de zittingsperiode als één fractie beschouwd.</text:p>
                  </text:list-item>
                  <text:list-item text:style-override="id1-3-2-2-1-2-6-3">
                    <text:number> 5.2 </text:number>
                    <text:p text:style-name="al">Als boven de kandidatenlijst een aanduiding was geplaatst, voert de fractie in de statenvergadering deze aanduiding als naam. Als daar geen aanduiding was geplaatst, deelt de fractie in de eerste statenvergadering aan de statenvoorzitter mee welke naam deze fractie in de staten zal voeren.</text:p>
                  </text:list-item>
                  <text:list-item text:style-override="id1-3-2-2-1-2-6-4">
                    <text:number> 5.3 </text:number>
                    <text:p text:style-name="al">Elke fractie doet van de samenstelling van haar bestuur (in het bijzonder de functies fractievoorzitter en penningmeester) mededeling aan de statenvoorzitter.</text:p>
                  </text:list-item>
                  <text:list-item text:style-override="id1-3-2-2-1-2-6-5">
                    <text:number> 5.4 </text:number>
                    <text:p text:style-name="al">Van veranderingen die nadien in de samenstelling van een fractie optreden, doet het bestuur van de fractie schriftelijk mededeling aan de statenvoorzitter.</text:p>
                  </text:list-item>
                  <text:list-item text:style-override="id1-3-2-2-1-2-6-6">
                    <text:number> 5.5 </text:number>
                    <text:p text:style-name="al">Elke fractie in de Staten mag één burgerstatenlid voordragen.</text:p>
                  </text:list-item>
                  <text:list-item text:style-override="id1-3-2-2-1-2-6-7">
                    <text:number> 5.5 </text:number>
                    <text:p text:style-name="al">Elke fractie in de Staten mag één burgerstatenlid voordragen.</text:p>
                  </text:list-item>
                  <text:list-item text:style-override="id1-3-2-2-1-2-6-8">
                    <text:number> 5.6 </text:number>
                    <text:p text:style-name="al">Een Statenlid dat geen deel meer uitmaakt van een fractie heeft zitting in de Staten onder de aanduiding “groep [letter]” zolang niet duidelijk is welke naam de fractie gaat voeren.</text:p>
                  </text:list-item>
                </text:list>
              </text:section>
              <text:section text:name="artikel_id1-3-2-2-1-2-7" text:style-name="artikel">
                <text:p text:style-name="artikel_kop_titel"><text:span text:style-name="artikel_kop_label">Artikel</text:span> <text:span text:style-name="artikel_kop_nr">6.</text:span> Het Seniorenconvent</text:p>
                <text:list text:style-name="id1-3-2-2-1-2-7-2">
                  <text:list-item text:style-override="id1-3-2-2-1-2-7-2">
                    <text:number>6.1</text:number>
                    <text:p text:style-name="al">Het seniorenconvent bestaat uit de statenvoorzitter, tevens voorzitter van het seniorenconvent, en de fractievoorzitters. Het seniorenconvent wordt ondersteund door de griffier.</text:p>
                  </text:list-item>
                  <text:list-item text:style-override="id1-3-2-2-1-2-7-3">
                    <text:number>6.2</text:number>
                    <text:p text:style-name="al">Het seniorenconvent komt op vooraf vastgestelde data periodiek bijeen, of wanneer een van de leden van het seniorenconvent daartoe verzoekt. Bij het opstellen van het vergaderschema wordt gebruik gemaakt van een Lange Termijn Planning Seniorenconvent, waarin vooraf bepaalde overlegmomenten worden vastgesteld.</text:p>
                  </text:list-item>
                  <text:list-item text:style-override="id1-3-2-2-1-2-7-4">
                    <text:number>6.3</text:number>
                    <text:p text:style-name="al">De statenvoorzitter maakt, door tussenkomst van de griffier, een concept agenda. Leden van het seniorenconvent kunnen voorstellen voor de agenda indienen. Bij aanvang van de vergadering stelt het seniorenconvent de agenda vast.</text:p>
                  </text:list-item>
                  <text:list-item text:style-override="id1-3-2-2-1-2-7-5">
                    <text:number>6.4</text:number>
                    <text:p text:style-name="al">Van een openbaar seniorenconvent wordt een conceptverslag gemaakt onder verantwoordelijkheid van de griffier. Dit verslag wordt zo spoedig mogelijk aan de deelnemers toegezonden. Het verslag wordt in een volgend seniorenconvent vastgesteld.</text:p>
                  </text:list-item>
                  <text:list-item text:style-override="id1-3-2-2-1-2-7-6">
                    <text:number>6.5</text:number>
                    <text:p text:style-name="al">In het seniorenconvent is vervanging niet toegestaan.</text:p>
                  </text:list-item>
                  <text:list-item text:style-override="id1-3-2-2-1-2-7-7">
                    <text:number>6.6</text:number>
                    <text:p text:style-name="al">Het seniorenconvent kan ook buiten vergadering overleggen, mits alle leden in de gelegenheid zijn gesteld schriftelijk, per e-mail of via andere communicatiemiddelen hun mening te uiten. Van dit overleg wordt door de griffier een verslag opgemaakt, waarbij de ingekomen antwoorden worden bijgevoegd. Dit verslag wordt bij een volgend seniorenconvent vastgesteld.</text:p>
                  </text:list-item>
                </text:list>
              </text:section>
              <text:section text:name="artikel_id1-3-2-2-1-2-8" text:style-name="artikel">
                <text:p text:style-name="artikel_kop_titel"><text:span text:style-name="artikel_kop_label">Artikel</text:span> <text:span text:style-name="artikel_kop_nr">7.</text:span> De griffier en commissiegriffier</text:p>
                <text:list text:style-name="id1-3-2-2-1-2-8-2">
                  <text:list-item text:style-override="id1-3-2-2-1-2-8-2">
                    <text:number>7.1</text:number>
                    <text:p text:style-name="al">Provinciale Staten benoemen een statengriffier. Bij verhindering of ontstentenis wordt deze vervangen door de adjunct-griffier of plaatsvervangend griffier.</text:p>
                  </text:list-item>
                  <text:list-item text:style-override="id1-3-2-2-1-2-8-3">
                    <text:number>7.2</text:number>
                    <text:p text:style-name="al">De statengriffier legt, alvorens de benoeming te aanvaarden, de eed of belofte af in Provinciale Staten. </text:p>
                  </text:list-item>
                  <text:list-item text:style-override="id1-3-2-2-1-2-8-4">
                    <text:number>7.3</text:number>
                    <text:p text:style-name="al">Provinciale Staten stellen, conform artikel 104 a Provinciewet, in een instructie nadere regels over de taak en bevoegdheden van de griffier.</text:p>
                  </text:list-item>
                  <text:list-item text:style-override="id1-3-2-2-1-2-8-5">
                    <text:number>7.4</text:number>
                    <text:p text:style-name="al">Provinciale Staten mandateren de bevoegdheden omtrent personele aangelegenheden van de statengriffie, alsmede de bevoegdheden omtrent inkoop, aanbesteding en budgetbeheer van het Statenbudget (bedrijfsvoering) aan de statengriffier door middel van een ‘mandaatbesluit PS-Statengriffier’. </text:p>
                  </text:list-item>
                  <text:list-item text:style-override="id1-3-2-2-1-2-8-6">
                    <text:number>7.5</text:number>
                    <text:p text:style-name="al">De griffier wijst ter ondersteuning van iedere commissie, een medewerker van de griffie aan als commissiegriffier. </text:p>
                  </text:list-item>
                  <text:list-item text:style-override="id1-3-2-2-1-2-8-7">
                    <text:number>7.6</text:number>
                    <text:p text:style-name="al">De commissiegriffier:</text:p>
                    <text:list text:style-name="id1-3-2-2-1-2-8-7-3">
                      <text:list-item text:style-override="id1-3-2-2-1-2-8-7-3-1">
                        <text:number>a.</text:number>
                        <text:p text:style-name="al">draagt zorg voor een actuele lange termijn planning van de commissie en bereidt de procedurecommissie en commissievergaderingen voor;</text:p>
                      </text:list-item>
                      <text:list-item text:style-override="id1-3-2-2-1-2-8-7-3-2">
                        <text:number>b.</text:number>
                        <text:p text:style-name="al">ondersteunt de voorzitter van de commissie en de leden van de commissie;</text:p>
                      </text:list-item>
                      <text:list-item text:style-override="id1-3-2-2-1-2-8-7-3-3">
                        <text:number>c.</text:number>
                        <text:p text:style-name="al">is belast met de voorbereiding en begeleiding van werkbezoeken, beeldvormende sessies, raadplegingen, hoorzittingen, onderzoeken of andere initiatieven ten behoeve van de commissie.</text:p>
                      </text:list-item>
                    </text:list>
                  </text:list-item>
                </text:list>
              </text:section>
              <text:section text:name="artikel_id1-3-2-2-1-2-9" text:style-name="artikel">
                <text:p text:style-name="artikel_kop_titel"><text:span text:style-name="artikel_kop_label">Artikel</text:span> <text:span text:style-name="artikel_kop_nr">8.</text:span> Werkgeverscommissie griffier</text:p>
                <text:list text:style-name="id1-3-2-2-1-2-9-2">
                  <text:list-item text:style-override="id1-3-2-2-1-2-9-2">
                    <text:number> 8.1 </text:number>
                    <text:p text:style-name="al">De Staten leggen de wijze waarop zij invulling geven aan de werkgeverstaak vast in een ‘verordening werkgeverscommissie Statengriffier’.</text:p>
                  </text:list-item>
                  <text:list-item text:style-override="id1-3-2-2-1-2-9-3">
                    <text:number> 8.2 </text:number>
                    <text:p text:style-name="al">De leden van de werkgeverscommissie bestaan uit een afvaardiging van het seniorenconvent en worden door de Staten benoemd.</text:p>
                    <text:p text:style-name="al"/>
                  </text:list-item>
                </text:list>
              </text:section>
            </text:section>
            <text:section text:name="paragraaf_id1-3-2-2-1-3" text:style-name="paragraaf">
              <text:p text:style-name="paragraaf_kop"><text:span text:style-name="label">Paragraaf</text:span> <text:span text:style-name="nr">2:</text:span> Installatie</text:p>
              <text:section text:name="artikel_id1-3-2-2-1-3-2" text:style-name="artikel">
                <text:p text:style-name="artikel_kop_titel"><text:span text:style-name="artikel_kop_label">Artikel</text:span> <text:span text:style-name="artikel_kop_nr">9.</text:span> Toetreding Statenleden na verkiezingen en tussentijdse benoemingen</text:p>
                <text:list text:style-name="id1-3-2-2-1-3-2-2">
                  <text:list-item text:style-override="id1-3-2-2-1-3-2-2">
                    <text:number>9.1</text:number>
                    <text:p text:style-name="al">Bij de besluitvorming omtrent toetreding van Statenleden geldt de volgende procedure: De statenvoorzitter benoemt één of meer commissies voor de geloofsbrieven, elk bestaande uit ten minste drie Statenleden. </text:p>
                  </text:list-item>
                  <text:list-item text:style-override="id1-3-2-2-1-3-2-3">
                    <text:number>9.2</text:number>
                    <text:p text:style-name="al">De commissie onderzoekt of het te benoemen Statenlid voldoet aan de eisen, zoals gesteld in de Provinciewet aan de hand van: </text:p>
                    <text:list text:style-name="id1-3-2-2-1-3-2-3-3">
                      <text:list-item text:style-override="id1-3-2-2-1-3-2-3-3-1">
                        <text:number>a.</text:number>
                        <text:p text:style-name="al">De schriftelijke kennisgeving van de voorzitter van het Centraal Stembureau, waarbij aan de gekozene mededeling wordt gedaan van zijn benoeming op grond van de verkiezingsuitslag (de geloofsbrief); </text:p>
                      </text:list-item>
                      <text:list-item text:style-override="id1-3-2-2-1-3-2-3-3-2">
                        <text:number>b.</text:number>
                        <text:p text:style-name="al">de schriftelijke mededeling van de benoemd verklaarde dat de benoeming wordt aanvaard; </text:p>
                      </text:list-item>
                      <text:list-item text:style-override="id1-3-2-2-1-3-2-3-3-3">
                        <text:number>c.</text:number>
                        <text:p text:style-name="al">een afschrift van een uittreksel van de Basisregistratie Personen (BRP) met de volgende informatie: woonplaats, datum en plaats geboorte en nationaliteit (Nederlanderschap moet duidelijk zijn). </text:p>
                      </text:list-item>
                      <text:list-item text:style-override="id1-3-2-2-1-3-2-3-3-4">
                        <text:number>d.</text:number>
                        <text:p text:style-name="al">een geldig legitimatiebewijs (geen rijbewijs); </text:p>
                      </text:list-item>
                      <text:list-item text:style-override="id1-3-2-2-1-3-2-3-3-5">
                        <text:number>e.</text:number>
                        <text:p text:style-name="al">verklaring over alle openbare betrekkingen, die de benoemd verklaarde bekleedt, ten behoeve van de toets of geen sprake is van onverenigbare betrekkingen; </text:p>
                      </text:list-item>
                      <text:list-item text:style-override="id1-3-2-2-1-3-2-3-3-6">
                        <text:number>f.</text:number>
                        <text:p text:style-name="al">overzicht nevenfuncties, waaronder begrepen volksvertegenwoordigende functies. </text:p>
                      </text:list-item>
                    </text:list>
                    <text:p text:style-name="al">De commissie kan hiertoe aan betrokkene(n) vragen stellen.</text:p>
                  </text:list-item>
                  <text:list-item text:style-override="id1-3-2-2-1-3-2-4">
                    <text:number>9.3</text:number>
                    <text:p text:style-name="al">De geloofsbrieven en de daarop betrekking hebbende stukken worden aan de griffie overhandigd. </text:p>
                    <text:p text:style-name="al"/>
                  </text:list-item>
                  <text:list-item text:style-override="id1-3-2-2-1-3-2-5">
                    <text:number>9.4</text:number>
                    <text:p text:style-name="al">De commissie onderzoekt het rechtmatig verloop van de verkiezingen aan de hand van het proces-verbaal van het centraal stembureau. </text:p>
                  </text:list-item>
                  <text:list-item text:style-override="id1-3-2-2-1-3-2-6">
                    <text:number>9.5</text:number>
                    <text:p text:style-name="al">De commissie brengt na gedaan onderzoek, schriftelijk of mondeling verslag uit aan de Staten en doet daarbij een voorstel tot het nemen van een besluit. Indien van toepassing, wordt van een minderheidsstandpunt melding gemaakt in dit verslag. </text:p>
                  </text:list-item>
                  <text:list-item text:style-override="id1-3-2-2-1-3-2-7">
                    <text:number>9.6</text:number>
                    <text:p text:style-name="al">De Statenleden, tot wier toelating door de Staten is besloten, verrichten hun werkzaamheden na het afleggen van de eed of belofte, conform artikel 14 van de Provinciewet.</text:p>
                  </text:list-item>
                  <text:list-item text:style-override="id1-3-2-2-1-3-2-8">
                    <text:number>9.7</text:number>
                    <text:p text:style-name="al">Bij een tussentijdse benoeming zijn de leden 1 tot en met 3, 5 en 6 van overeenkomstige toepassing.</text:p>
                  </text:list-item>
                </text:list>
              </text:section>
              <text:section text:name="artikel_id1-3-2-2-1-3-3" text:style-name="artikel">
                <text:p text:style-name="artikel_kop_titel"><text:span text:style-name="artikel_kop_label">Artikel</text:span> <text:span text:style-name="artikel_kop_nr">10.</text:span> Benoeming burgerleden</text:p>
                <text:list text:style-name="id1-3-2-2-1-3-3-2">
                  <text:list-item text:style-override="id1-3-2-2-1-3-3-2">
                    <text:number>10.1</text:number>
                    <text:p text:style-name="al">Provinciale Staten benoemen burgerleden op voordracht van de fractie. Het burgerlid dient als kandidaat geplaatst te zijn op de kandidatenlijst van de betreffende partij, zoals deze kandidatenlijst luidde ten tijde van de laatste verkiezingen van Provinciale Staten. De artikelen 10, 11, 12, 13 en 15 van de Provinciewet zijn op burgerleden van overeenkomstige toepassing. </text:p>
                  </text:list-item>
                  <text:list-item text:style-override="id1-3-2-2-1-3-3-3">
                    <text:number>10.2</text:number>
                    <text:p text:style-name="al">Burgerleden leggen de eed of belofte af voorafgaand aan het moment, waarop zij voor het eerst als burgerlid participeren in een commissie. </text:p>
                  </text:list-item>
                </text:list>
              </text:section>
              <text:section text:name="artikel_id1-3-2-2-1-3-4" text:style-name="artikel">
                <text:p text:style-name="artikel_kop_titel"><text:span text:style-name="artikel_kop_label">Artikel</text:span> <text:span text:style-name="artikel_kop_nr">11.</text:span> Tussentijds ontslag Staten- en burgerleden en tijdelijke vervanging bij langdurige ziekte of zwangerschap van Staten- en burgerleden</text:p>
                <text:list text:style-name="id1-3-2-2-1-3-4-2">
                  <text:list-item text:style-override="id1-3-2-2-1-3-4-2">
                    <text:number>11.1</text:number>
                    <text:p text:style-name="al">Een Statenlid kan te allen tijde ontslag nemen. De Kieswet is hierop van toepassing. Het Statenlid doet daarvan schriftelijk mededeling aan de statenvoorzitter, die dit meldt aan de voorzitter van het Stembureau. Het ontslag gaat in wanneer de opvolger is toegelaten tot de Staten of wanneer het Stembureau heeft beslist dat geen opvolger kan worden benoemd.</text:p>
                  </text:list-item>
                  <text:list-item text:style-override="id1-3-2-2-1-3-4-3">
                    <text:number>11.2</text:number>
                    <text:p text:style-name="al">Een burgerlid kan te allen tijde ontslag nemen. Hij doet daarvan schriftelijk mededeling aan de statenvoorzitter. </text:p>
                  </text:list-item>
                  <text:list-item text:style-override="id1-3-2-2-1-3-4-4">
                    <text:number>11.3</text:number>
                    <text:p text:style-name="al">Indien een fractie blijkens een schriftelijke verklaring aan de statenvoorzitter niet langer vertegenwoordigd is in de Staten, vervalt het lidmaatschap van het burgerlid dat op voordracht van die fractie is benoemd, van rechtswege.</text:p>
                  </text:list-item>
                  <text:list-item text:style-override="id1-3-2-2-1-3-4-5">
                    <text:number>11.4</text:number>
                    <text:p text:style-name="al">Provinciale Staten kunnen een burgerlid ontslaan als deze niet meer aan de vereisten voor benoeming voldoet, of op voordracht van de fractie, waar het burgerlid deel van uitmaakt.</text:p>
                  </text:list-item>
                  <text:list-item text:style-override="id1-3-2-2-1-3-4-6">
                    <text:number>11.5</text:number>
                    <text:p text:style-name="al">Het lidmaatschap van een burgerlid eindigt in elk geval op het moment van het periodiek aftreden van Provinciale Staten.</text:p>
                  </text:list-item>
                  <text:list-item text:style-override="id1-3-2-2-1-3-4-7">
                    <text:number>11.6</text:number>
                    <text:p text:style-name="al">In geval van langdurige ziekte of zwangerschap van een Statenlid kan de fractie voorzien in vervanging. Over de toelating van de vervanging wordt besloten door Provinciale Saten middels een voorstel conform de Kieswet.</text:p>
                  </text:list-item>
                  <text:list-item text:style-override="id1-3-2-2-1-3-4-8">
                    <text:number>11.7</text:number>
                    <text:p text:style-name="al">In geval van langdurige ziekte of zwangerschap van een burgerlid kan de fractie voorzien in vervanging. Hierover wordt besloten door Provinciale Staten middels een voorstel dat zoveel mogelijk naar analogie van de Kieswet is opgesteld.</text:p>
                  </text:list-item>
                </text:list>
              </text:section>
              <text:section text:name="artikel_id1-3-2-2-1-3-5" text:style-name="artikel">
                <text:p text:style-name="artikel_kop_titel"><text:span text:style-name="artikel_kop_label">Artikel</text:span> <text:span text:style-name="artikel_kop_nr">12.</text:span> Integriteit</text:p>
                <text:list text:style-name="id1-3-2-2-1-3-5-2">
                  <text:list-item text:style-override="id1-3-2-2-1-3-5-2">
                    <text:number>12.1</text:number>
                    <text:p text:style-name="al">Ieder Staten- en burgerlid geeft zich bij het uitoefenen van zijn ambt rekenschap van de belangen zoals die zijn vastgelegd in de voor hem geldende gedragscode.</text:p>
                  </text:list-item>
                  <text:list-item text:style-override="id1-3-2-2-1-3-5-3">
                    <text:number>12.2</text:number>
                    <text:p text:style-name="al">De Commissaris bevordert conform zijn wettelijke zorgplicht het integer handelen van het algemeen en dagelijks bestuur van de provincie Flevoland, middels gedragscodes.</text:p>
                  </text:list-item>
                  <text:list-item text:style-override="id1-3-2-2-1-3-5-4">
                    <text:number>12.3</text:number>
                    <text:p text:style-name="al">De Staten stellen de gedragscodes, zoals bedoeld in lid 2 vast.</text:p>
                  </text:list-item>
                </text:list>
              </text:section>
              <text:section text:name="artikel_id1-3-2-2-1-3-6" text:style-name="artikel">
                <text:p text:style-name="artikel_kop_titel"><text:span text:style-name="artikel_kop_label">Artikel</text:span> <text:span text:style-name="artikel_kop_nr">13.</text:span> Benoeming gedeputeerden</text:p>
                <text:list text:style-name="id1-3-2-2-1-3-6-2">
                  <text:list-item text:style-override="id1-3-2-2-1-3-6-2">
                    <text:number>13.1</text:number>
                    <text:p text:style-name="al">De statenvoorzitter benoemt een commissie voor geloofsbrieven bestaande uit vier fractievoorzitters.</text:p>
                  </text:list-item>
                  <text:list-item text:style-override="id1-3-2-2-1-3-6-3">
                    <text:number>13.2</text:number>
                    <text:p text:style-name="al">De commissie onderzoekt de geloofsbrieven en of de kandidaat voldoet aan de eisen zoals gesteld in de Provinciewet. Zij kan hiertoe vragen stellen aan de kandidaat-gedeputeerde.</text:p>
                  </text:list-item>
                  <text:list-item text:style-override="id1-3-2-2-1-3-6-4">
                    <text:number>13.3</text:number>
                    <text:p text:style-name="al">Artikel 9 lid 2 is van overeenkomstige toepassing, waarbij de in sub f bedoelde nevenfuncties (artikel V3, Kieswet) bij een kandidaat-gedeputeerde tevens de ambtshalve functies omvatten. </text:p>
                  </text:list-item>
                  <text:list-item text:style-override="id1-3-2-2-1-3-6-5">
                    <text:number>13.4</text:number>
                    <text:p text:style-name="al">De statenvoorzitter verricht een integriteitsonderzoek. Hij kan zich hierbij door externe expertise laten ondersteunen.</text:p>
                    <text:p text:style-name="al">Onderdeel van het onderzoek is:</text:p>
                    <text:list text:style-name="id1-3-2-2-1-3-6-5-4">
                      <text:list-item text:style-override="id1-3-2-2-1-3-6-5-4-1">
                        <text:number>a.</text:number>
                        <text:p text:style-name="al">een gesprek met de kandidaat; </text:p>
                      </text:list-item>
                      <text:list-item text:style-override="id1-3-2-2-1-3-6-5-4-2">
                        <text:number>b.</text:number>
                        <text:p text:style-name="al">een door de kandidaat ter beschikking gestelde ‘Verklaring Omtrent het Gedrag’ van maximaal één jaar oud;</text:p>
                      </text:list-item>
                      <text:list-item text:style-override="id1-3-2-2-1-3-6-5-4-3">
                        <text:number>c.</text:number>
                        <text:p text:style-name="al">een door de kandidaat ter beschikking gesteld actueel curriculum vitae, voorzien van een overzicht van openbare- en nevenbetrekkingen. </text:p>
                      </text:list-item>
                    </text:list>
                  </text:list-item>
                  <text:list-item text:style-override="id1-3-2-2-1-3-6-6">
                    <text:number>13.5</text:number>
                    <text:p text:style-name="al">De kandidaat gedeputeerde draagt ervoor zorg dat eventuele conflicterende belangen vóór de benoeming dan wel binnen een daartoe overeengekomen termijn worden opgelost/ontvlecht. </text:p>
                  </text:list-item>
                  <text:list-item text:style-override="id1-3-2-2-1-3-6-7">
                    <text:number>13.6</text:number>
                    <text:p text:style-name="al">De statenvoorzitter rapporteert schriftelijk zijn bevindingen aan de commissie. De commissie wordt in de gelegenheid gesteld vragen omtrent deze rapportage te stellen aan de statenvoorzitter.</text:p>
                  </text:list-item>
                  <text:list-item text:style-override="id1-3-2-2-1-3-6-8">
                    <text:number>13.7</text:number>
                    <text:p text:style-name="al">De commissie rapporteert haar bevindingen en aanbeveling aan de Staten, dit geschiedt mondeling in de vergadering waarin de benoeming van de kandidaat-gedeputeerde geagendeerd staat. </text:p>
                  </text:list-item>
                  <text:list-item text:style-override="id1-3-2-2-1-3-6-9">
                    <text:number>13.8</text:number>
                    <text:p text:style-name="al">Het benoemde in lid 5 sub a en b is geheim.</text:p>
                  </text:list-item>
                </text:list>
              </text:section>
              <text:section text:name="artikel_id1-3-2-2-1-3-7" text:style-name="artikel">
                <text:p text:style-name="artikel_kop_titel"><text:span text:style-name="artikel_kop_label">Artikel</text:span> <text:span text:style-name="artikel_kop_nr">14.</text:span> Vergaderen en agenderen in de periode na verkiezingen: integrale ad hoc commissie</text:p>
                <text:list text:style-name="id1-3-2-2-1-3-7-2">
                  <text:list-item text:style-override="id1-3-2-2-1-3-7-2">
                    <text:number>14.1</text:number>
                    <text:p text:style-name="al">Zolang de Staten na de Statenverkiezingen nog geen besluit hebben genomen tot instelling van commissies, als bedoeld in artikel 2, is een integrale ad hoc commissie belast met deze taken. De ad hoc commissie vergadert op eenzelfde wijze als een commissie, conform artikel 2.</text:p>
                  </text:list-item>
                  <text:list-item text:style-override="id1-3-2-2-1-3-7-3">
                    <text:number>14.2</text:number>
                    <text:p text:style-name="al">De besluitenlijst van een ad hoc commissie wordt in een volgende Statenvergadering vastgesteld.</text:p>
                  </text:list-item>
                </text:list>
              </text:section>
            </text:section>
            <text:p text:style-name="hoofdstuk_bottom"/>
          </text:section>
          <text:section text:name="hoofdstuk_id1-3-2-2-2" text:style-name="hoofdstuk">
            <text:p text:style-name="hoofdstuk_kop"><text:span text:style-name="nr">2.</text:span> VERGADERING COMMISSIES EN PROVINCIALE STATEN</text:p>
            <text:section text:name="paragraaf_id1-3-2-2-2-2" text:style-name="paragraaf">
              <text:p text:style-name="paragraaf_kop"><text:span text:style-name="label">Paragraaf</text:span> <text:span text:style-name="nr">1:</text:span> Oproep tot vergadering</text:p>
              <text:section text:name="artikel_id1-3-2-2-2-2-2" text:style-name="artikel">
                <text:p text:style-name="artikel_kop_titel"><text:span text:style-name="artikel_kop_label">Artikel</text:span> <text:span text:style-name="artikel_kop_nr">15.</text:span> Vergaderschema commissies en Provinciale Staten</text:p>
                <text:list text:style-name="id1-3-2-2-2-2-2-2">
                  <text:list-item text:style-override="id1-3-2-2-2-2-2-2">
                    <text:number>15.1</text:number>
                    <text:p text:style-name="al">De vergaderingen van commissies en Staten vinden overeenkomstig het door de statenvoorzitter en statengriffier vastgestelde vergaderschema plaats, op een vaste vergaderdag. </text:p>
                  </text:list-item>
                  <text:list-item text:style-override="id1-3-2-2-2-2-2-3">
                    <text:number>15.2</text:number>
                    <text:p text:style-name="al">Het vergaderschema zoals bedoeld in lid 1, heeft ten doel:</text:p>
                    <text:list text:style-name="id1-3-2-2-2-2-2-3-3">
                      <text:list-item text:style-override="id1-3-2-2-2-2-2-3-3-1">
                        <text:number>a)</text:number>
                        <text:p text:style-name="al">de vergaderdata te reserveren voor beeld- oordeels en besluitvoming, waarvoor aanwezigheid van Staten- en commissieleden en het college gewenst is; </text:p>
                      </text:list-item>
                      <text:list-item text:style-override="id1-3-2-2-2-2-2-3-3-2">
                        <text:number>b)</text:number>
                        <text:p text:style-name="al">een maandelijkse vergadercyclus vast te stellen op grond waarvan de bijbehorende stukkenstroom kan worden ingericht;</text:p>
                      </text:list-item>
                      <text:list-item text:style-override="id1-3-2-2-2-2-2-3-3-3">
                        <text:number>c)</text:number>
                        <text:p text:style-name="al">recesdata voor Staten- en burgerleden en griffie vast te leggen.</text:p>
                      </text:list-item>
                    </text:list>
                  </text:list-item>
                  <text:list-item text:style-override="id1-3-2-2-2-2-2-4">
                    <text:number>15.3</text:number>
                    <text:p text:style-name="al">Indien in het vergaderschema zoals bedoeld in lid 2 sprake is van een parallelle sessie, kan er één maal aanspraak worden gemaakt op presentievergoeding, dan wel declaratie van reis- of verblijfskosten.</text:p>
                  </text:list-item>
                  <text:list-item text:style-override="id1-3-2-2-2-2-2-5">
                    <text:number>15.4</text:number>
                    <text:p text:style-name="al">De statenvoorzitter kan, in overleg met het seniorenconvent, van het eerste lid afwijken.</text:p>
                  </text:list-item>
                  <text:list-item text:style-override="id1-3-2-2-2-2-2-6">
                    <text:number>15.5</text:number>
                    <text:p text:style-name="al">Een extra Statenvergadering kan worden uitgeschreven, indien de statenvoorzitter dat nodig oordeelt, of tenminste één vijfde van de Statenleden schriftelijk en met opgave van redenen dit aan de statenvoorzitter verzoekt.</text:p>
                  </text:list-item>
                  <text:list-item text:style-override="id1-3-2-2-2-2-2-7">
                    <text:number>15.6</text:number>
                    <text:p text:style-name="al">Een extra commissievergadering kan worden uitgeschreven, indien de voorzitter dat nodig oordeelt, of tenminste drie commissieleden schriftelijk en met opgave van redenen dit aan de commissievoorzitter verzoeken. </text:p>
                  </text:list-item>
                  <text:list-item text:style-override="id1-3-2-2-2-2-2-8">
                    <text:number>15.7</text:number>
                    <text:p text:style-name="al">Commissies kunnen gezamenlijk vergaderen, indien de voorzitters dan wel de commissies dit wenselijk vinden. De voorzitters bepalen in onderling overleg wie in deze vergadering als voorzitter optreedt.</text:p>
                  </text:list-item>
                </text:list>
              </text:section>
              <text:section text:name="artikel_id1-3-2-2-2-2-3" text:style-name="artikel">
                <text:p text:style-name="artikel_kop_titel"><text:span text:style-name="artikel_kop_label">Artikel</text:span> <text:span text:style-name="artikel_kop_nr">16.</text:span> Oproep voor vergadering en stukken</text:p>
                <text:list text:style-name="id1-3-2-2-2-2-3-2">
                  <text:list-item text:style-override="id1-3-2-2-2-2-3-2">
                    <text:number>16.1</text:number>
                    <text:p text:style-name="al">De Statenvergadering wordt bijeengeroepen, door een schriftelijke oproep aan de Staten afkomstig van de statenvoorzitter. De oproep geschiedt uiterlijk tien kalenderdagen van tevoren, tenzij dit ten gevolge van een erkende feestdag niet mogelijk is.</text:p>
                  </text:list-item>
                  <text:list-item text:style-override="id1-3-2-2-2-2-3-3">
                    <text:number>16.2</text:number>
                    <text:p text:style-name="al">De commissievergadering wordt bijeengeroepen door een kennisgeving aan de commissieleden afkomstig van de commissievoorzitter. Dit geschiedt uiterlijk tien kalenderdagen van tevoren, tenzij dit ten gevolge van een erkende feestdag niet mogelijk is.</text:p>
                  </text:list-item>
                  <text:list-item text:style-override="id1-3-2-2-2-2-3-4">
                    <text:number>16.3</text:number>
                    <text:p text:style-name="al">Gelijktijdig met de oproep worden de dag, het tijdstip en plaats van de Staten- en commissievergadering ter openbare kennis gebracht. </text:p>
                  </text:list-item>
                  <text:list-item text:style-override="id1-3-2-2-2-2-3-5">
                    <text:number>16.4</text:number>
                    <text:p text:style-name="al">Hierbij worden de voorlopige agenda en bijbehorende stukken aan de Staten- en commissieleden verzonden op de wijze, zoals te doen gebruikelijk in de provincie, en conform het bepaalde in de provinciewet ter inzage gelegd, voor zover op deze stukken geen geheimhouding is gelegd. </text:p>
                  </text:list-item>
                  <text:list-item text:style-override="id1-3-2-2-2-2-3-6">
                    <text:number>16.5</text:number>
                    <text:p text:style-name="al">Indien geheimhouding is opgelegd, verleent de griffier op passende wijze inzage.</text:p>
                  </text:list-item>
                </text:list>
              </text:section>
              <text:section text:name="artikel_id1-3-2-2-2-2-4" text:style-name="artikel">
                <text:p text:style-name="artikel_kop_titel"><text:span text:style-name="artikel_kop_label">Artikel</text:span> <text:span text:style-name="artikel_kop_nr">17.</text:span> Spoedvergadering: met spoed bijeenroepen vergadering</text:p>
                <text:list text:style-name="id1-3-2-2-2-2-4-2">
                  <text:list-item text:style-override="id1-3-2-2-2-2-4-2">
                    <text:number>17.1</text:number>
                    <text:p text:style-name="al">Wanneer het bijeenroepen van de vergadering een spoedeisend karakter heeft, kan de statenvoorzitter afwijken van de termijn genoemd in artikel 16 lid 1. De statenvoorzitter motiveert het spoedeisende karakter. </text:p>
                  </text:list-item>
                  <text:list-item text:style-override="id1-3-2-2-2-2-4-3">
                    <text:number>17.2</text:number>
                    <text:p text:style-name="al">Voor de agendering van eventuele bijbehorende stukken wordt verwezen naar artikel 19.</text:p>
                    <text:p text:style-name="al"/>
                  </text:list-item>
                </text:list>
              </text:section>
            </text:section>
            <text:section text:name="paragraaf_id1-3-2-2-2-3" text:style-name="paragraaf">
              <text:p text:style-name="paragraaf_kop"><text:span text:style-name="label">Paragraaf</text:span> <text:span text:style-name="nr">2:</text:span> Agenderen</text:p>
              <text:section text:name="artikel_id1-3-2-2-2-3-2" text:style-name="artikel">
                <text:p text:style-name="artikel_kop_titel"><text:span text:style-name="artikel_kop_label">Artikel</text:span> <text:span text:style-name="artikel_kop_nr">18.</text:span> Agenda commissies en Provinciale Staten</text:p>
                <text:list text:style-name="id1-3-2-2-2-3-2-2">
                  <text:list-item text:style-override="id1-3-2-2-2-3-2-2">
                    <text:number>18.1</text:number>
                    <text:p text:style-name="al">De conceptagenda van een commissie wordt opgesteld aan de hand van de Lange Termijn Planning van de betreffende commissie. Hierbij kunnen stukken ter kennisname worden geagendeerd.</text:p>
                  </text:list-item>
                  <text:list-item text:style-override="id1-3-2-2-2-3-2-3">
                    <text:number>18.2</text:number>
                    <text:p text:style-name="al">De procedurecommissie stelt de conceptagenda voor de commissievergadering vast. Per agendapunt wordt een voorstel voor de te hanteren behandelduur gedaan. </text:p>
                  </text:list-item>
                  <text:list-item text:style-override="id1-3-2-2-2-3-2-4">
                    <text:number>18.3</text:number>
                    <text:p text:style-name="al">Op de agenda van een commissie worden voorstellen en onderwerpen geagendeerd op voorstel van: </text:p>
                    <text:list text:style-name="id1-3-2-2-2-3-2-4-3">
                      <text:list-item text:style-override="id1-3-2-2-2-3-2-4-3-1">
                        <text:number>a.</text:number>
                        <text:p text:style-name="al">het college, commissieleden en burgers met gebruikmaking van artikel 21; </text:p>
                      </text:list-item>
                      <text:list-item text:style-override="id1-3-2-2-2-3-2-4-3-2">
                        <text:number>b.</text:number>
                        <text:p text:style-name="al">voorstellen van de procedurecommissie ten aanzien van onder meer de wijze waarop wordt omgegaan met mededelingen en ontwerpbesluiten van het college zoals bedoeld in artikel 3 lid 5; en </text:p>
                      </text:list-item>
                      <text:list-item text:style-override="id1-3-2-2-2-3-2-4-3-3">
                        <text:number>c.</text:number>
                        <text:p text:style-name="al">de memo’s van de procedurecommissie zoals bedoeld in artikel 3 lid 6. </text:p>
                      </text:list-item>
                    </text:list>
                  </text:list-item>
                  <text:list-item text:style-override="id1-3-2-2-2-3-2-5">
                    <text:number>18.4</text:number>
                    <text:p text:style-name="al">Op de agenda van een commissie worden periodiek de lijst moties, de lijst toezeggingen, de lange termijnplanning, de lijst ingekomen stukken, en een afdoeningsvoorstel toezeggingen geagendeerd. Op de agenda van de Staten wordt periodiek een afdoeningsvoorstel moties geagendeerd. </text:p>
                  </text:list-item>
                  <text:list-item text:style-override="id1-3-2-2-2-3-2-6">
                    <text:number>18.5</text:number>
                    <text:p text:style-name="al">Het college en de voorzitter kunnen, indien dit vooraf gemeld is bij de griffier, mededelingen doen aan het begin van de vergadering. De voorzitter bepaalt in hoeverre de mededeling vanwege haar aard nadien op schrift moet worden gesteld. </text:p>
                  </text:list-item>
                  <text:list-item text:style-override="id1-3-2-2-2-3-2-7">
                    <text:number>18.6</text:number>
                    <text:p text:style-name="al">De commissie stelt bij aanvang van de vergadering de agenda vast.</text:p>
                  </text:list-item>
                  <text:list-item text:style-override="id1-3-2-2-2-3-2-8">
                    <text:number>18.7</text:number>
                    <text:p text:style-name="al">De commissie kan een stuk, dat ter kennisname staat geagendeerd, ter bespreking agenderen indien een lid dit verzoek uiterlijk 48 uur voorafgaand aan de vergadering aan de procedurecommissie heeft gedaan. </text:p>
                  </text:list-item>
                  <text:list-item text:style-override="id1-3-2-2-2-3-2-9">
                    <text:number>18.8</text:number>
                    <text:p text:style-name="al">De commissie bespreekt aan het einde van de beraadslaging, door tussenkomst van de voorzitter, of een voorstel of onderwerp rijp is voor agendering in de Staten, dan wel of en op welke wijze het dient terug te keren in de commissie. </text:p>
                  </text:list-item>
                  <text:list-item text:style-override="id1-3-2-2-2-3-2-10">
                    <text:number>18.9</text:number>
                    <text:p text:style-name="al">Ten aanzien van mededelingen en ontwerpbesluiten van het college zoals bedoeld in artikel 3 lid 5 bepaalt zij op welke wijze de ‘wensen en bedenkingen’ van de Staten kenbaar worden gemaakt.</text:p>
                  </text:list-item>
                  <text:list-item text:style-override="id1-3-2-2-2-3-2-11">
                    <text:number>18.10</text:number>
                    <text:p text:style-name="al">Bij agendering in de Staten adviseert de commissie unaniem of het stuk als hamerstuk of bespreekstuk wordt geagendeerd. Indien een stuk als bespreekstuk wordt geagendeerd kan de commissie, door tussenkomst van de voorzitter, aangeven welke punten deel kunnen uitmaken van de beraadslaging in de Staten. </text:p>
                  </text:list-item>
                  <text:list-item text:style-override="id1-3-2-2-2-3-2-12">
                    <text:number>18.11</text:number>
                    <text:p text:style-name="al">Op grond van de bevindingen van de commissies, zoals bedoeld in de leden 8, 9, en 10 stelt de statengriffier, zonodig in overleg met de procedurecommissie, een voorstel voor de conceptagenda voor de Staten op.</text:p>
                  </text:list-item>
                  <text:list-item text:style-override="id1-3-2-2-2-3-2-13">
                    <text:number>18.12</text:number>
                    <text:p text:style-name="al">De statenvoorzitter en de statengriffier stellen (zonodig in overleg met de vicevoorzitter) een concept agenda vast. Hierbij wordt per agendapunt een voorstel voor de te hanteren behandeltijd gedaan. De statenvoorzitter en de statengriffier bepalen bij welke bespreekstukken een maximale spreektijd wordt ingesteld. Bij het vaststellen van de conceptagenda voor de bespreking van de jaarstukken, de Perspectiefnota, de Zomernota en de Programmabegroting wordt over spreektijd afgestemd met het seniorenconvent. </text:p>
                  </text:list-item>
                  <text:list-item text:style-override="id1-3-2-2-2-3-2-14">
                    <text:number>18.13</text:number>
                    <text:p text:style-name="al">Een voorstel van het college, dat vermeld staat op de conceptagenda van de Statenvergadering kan door het college niet worden ingetrokken dan wel gewijzigd, indien de conceptagenda gepubliceerd is. </text:p>
                  </text:list-item>
                  <text:list-item text:style-override="id1-3-2-2-2-3-2-15">
                    <text:number>18.14</text:number>
                    <text:p text:style-name="al">In uitzondering op lid 13 kunnen, door tussenkomst van de statengriffier, wijzigingen van redactionele aard of correcties van kennelijke verschrijvingen worden gedaan.</text:p>
                  </text:list-item>
                  <text:list-item text:style-override="id1-3-2-2-2-3-2-16">
                    <text:number>18.15</text:number>
                    <text:p text:style-name="al">Provinciale Staten stellen bij aanvang van de vergadering de agenda vast. Hierbij kan:</text:p>
                    <text:list text:style-name="id1-3-2-2-2-3-2-16-3">
                      <text:list-item text:style-override="id1-3-2-2-2-3-2-16-3-1">
                        <text:number>a.</text:number>
                        <text:p text:style-name="al">een agendapunt worden toegevoegd of afgevoerd op voorstel van de statenvoorzitter of een Statenlid;</text:p>
                      </text:list-item>
                      <text:list-item text:style-override="id1-3-2-2-2-3-2-16-3-2">
                        <text:number>b.</text:number>
                        <text:p text:style-name="al">de voorgestelde behandelvolgorde worden aangepast;</text:p>
                      </text:list-item>
                      <text:list-item text:style-override="id1-3-2-2-2-3-2-16-3-3">
                        <text:number>c.</text:number>
                        <text:p text:style-name="al">een voorstel worden terugverwezen naar een commissie of het college voor advies.</text:p>
                      </text:list-item>
                    </text:list>
                  </text:list-item>
                </text:list>
              </text:section>
              <text:section text:name="artikel_id1-3-2-2-2-3-3" text:style-name="artikel">
                <text:p text:style-name="artikel_kop_titel"><text:span text:style-name="artikel_kop_label">Artikel</text:span> <text:span text:style-name="artikel_kop_nr">19.</text:span> Spoedagendering: in commissies en Provinciale Staten</text:p>
                <text:list text:style-name="id1-3-2-2-2-3-3-2">
                  <text:list-item text:style-override="id1-3-2-2-2-3-3-2">
                    <text:number>19.1</text:number>
                    <text:p text:style-name="al">In afwijking van artikel 18 is spoedagendering in een commissie dan wel rechtstreeks in de Staten mogelijk indien een lid of het college dit gemotiveerd verzoekt en het verzoek voldoet aan de voorwaarden, zoals omschreven in lid 2.</text:p>
                  </text:list-item>
                  <text:list-item text:style-override="id1-3-2-2-2-3-3-3">
                    <text:number>19.2</text:number>
                    <text:p text:style-name="al">Voorwaarden voor spoedagendering:</text:p>
                    <text:list text:style-name="id1-3-2-2-2-3-3-3-3">
                      <text:list-item text:style-override="id1-3-2-2-2-3-3-3-3-1">
                        <text:number>a.</text:number>
                        <text:p text:style-name="al">Het was onvoorzienbaar en hierdoor niet mogelijk aan te melden voor de Lange Termijn Planning; én</text:p>
                      </text:list-item>
                      <text:list-item text:style-override="id1-3-2-2-2-3-3-3-3-2">
                        <text:number>b.</text:number>
                        <text:p text:style-name="al">Er is sprake van een fatale termijn met (grote) financiële gevolgen; en/of</text:p>
                      </text:list-item>
                      <text:list-item text:style-override="id1-3-2-2-2-3-3-3-3-3">
                        <text:number>c.</text:number>
                        <text:p text:style-name="al">Politieke of maatschappelijke relevantie vraagt om snelle agendering.</text:p>
                      </text:list-item>
                    </text:list>
                  </text:list-item>
                  <text:list-item text:style-override="id1-3-2-2-2-3-3-4">
                    <text:number>19.3</text:number>
                    <text:p text:style-name="al">Een voorstel tot spoedagendering wordt uiterlijk op de maandag voor de betreffende vergadering ingediend bij de voorzitter, door tussenkomst van de griffier. Zij toetsen of aan de voorwaarden in lid 2 is voldaan.</text:p>
                  </text:list-item>
                  <text:list-item text:style-override="id1-3-2-2-2-3-3-5">
                    <text:number>19.4</text:number>
                    <text:p text:style-name="al">Indien het verzoek afkomstig is van het college kan, voorafgaand aan de spoedagendering in de Staten, een openbare ad hoc commissie zoals omschreven in artikel 14 worden bijeengeroepen.</text:p>
                    <text:p text:style-name="al">De portefeuillehouder licht in deze ad hoc commissie het voorstel en de reden voor spoedagendering toe.</text:p>
                  </text:list-item>
                  <text:list-item text:style-override="id1-3-2-2-2-3-3-6">
                    <text:number>19.5</text:number>
                    <text:p text:style-name="al">Indien een aanvullende agenda wordt vastgesteld, worden deze agenda en de daarop vermelde voorstellen of onderwerpen zo spoedig mogelijk aan de leden gezonden.</text:p>
                  </text:list-item>
                </text:list>
              </text:section>
              <text:section text:name="artikel_id1-3-2-2-2-3-4" text:style-name="artikel">
                <text:p text:style-name="artikel_kop_titel"><text:span text:style-name="artikel_kop_label">Artikel</text:span> <text:span text:style-name="artikel_kop_nr">20.</text:span> Ingekomen stukken</text:p>
                <text:list text:style-name="id1-3-2-2-2-3-4-2">
                  <text:list-item text:style-override="id1-3-2-2-2-3-4-2">
                    <text:number>20.1</text:number>
                    <text:p text:style-name="al">Ingekomen stukken betreffen onder meer mededelingen en brieven van derden gericht aan de Staten.</text:p>
                  </text:list-item>
                  <text:list-item text:style-override="id1-3-2-2-2-3-4-3">
                    <text:number>20.2</text:number>
                    <text:p text:style-name="al">Voor aan de Staten gerichte ingekomen stukken geldt de volgende procedure:</text:p>
                    <text:list text:style-name="id1-3-2-2-2-3-4-3-3">
                      <text:list-item text:style-override="id1-3-2-2-2-3-4-3-3-1">
                        <text:number>a.</text:number>
                        <text:p text:style-name="al">plaatsing op de ‘lijst ingekomen stukken’ (LIS) met een afdoeningsvoorstel van de griffier;</text:p>
                      </text:list-item>
                      <text:list-item text:style-override="id1-3-2-2-2-3-4-3-3-2">
                        <text:number>b.</text:number>
                        <text:p text:style-name="al">anonimisering, indien de afzender een natuurlijk persoon betreft;</text:p>
                      </text:list-item>
                      <text:list-item text:style-override="id1-3-2-2-2-3-4-3-3-3">
                        <text:number>c.</text:number>
                        <text:p text:style-name="al">toezending aan de Staten, indien aan de orde ter inzage legging en publicatie op de provinciale website;</text:p>
                      </text:list-item>
                      <text:list-item text:style-override="id1-3-2-2-2-3-4-3-3-4">
                        <text:number>d.</text:number>
                        <text:p text:style-name="al">agendering in een commissie, indien een lid hier gemotiveerd om verzoekt;</text:p>
                      </text:list-item>
                      <text:list-item text:style-override="id1-3-2-2-2-3-4-3-3-5">
                        <text:number>e.</text:number>
                        <text:p text:style-name="al">agendering door de procedurecommissie;</text:p>
                      </text:list-item>
                      <text:list-item text:style-override="id1-3-2-2-2-3-4-3-3-6">
                        <text:number>f.</text:number>
                        <text:p text:style-name="al">vaststelling van de voorgestelde afdoeningswijze in de Staten.</text:p>
                      </text:list-item>
                    </text:list>
                  </text:list-item>
                  <text:list-item text:style-override="id1-3-2-2-2-3-4-4">
                    <text:number>20.3</text:number>
                    <text:p text:style-name="al">In uitzondering op lid 2 kan de statengriffier besluiten een ingekomen stuk niet op de LIS te plaatsen, indien de Staten hiervan reeds kennis hebben genomen dan wel het stuk onbegrijpelijk en/of beledigend is dan wel overduidelijk sprake is van boodschappen van commerciële aard.</text:p>
                  </text:list-item>
                </text:list>
              </text:section>
              <text:section text:name="artikel_id1-3-2-2-2-3-5" text:style-name="artikel">
                <text:p text:style-name="artikel_kop_titel"><text:span text:style-name="artikel_kop_label">Artikel</text:span> <text:span text:style-name="artikel_kop_nr">21.</text:span> Toevoegingen op de agenda</text:p>
                <text:list text:style-name="id1-3-2-2-2-3-5-2">
                  <text:list-item text:style-override="id1-3-2-2-2-3-5-2">
                    <text:number>21.1</text:number>
                    <text:p text:style-name="al">Een Statenlid kan de volgende toevoegingen op de agenda van de Staten indienen:</text:p>
                    <text:list text:style-name="id1-3-2-2-2-3-5-2-3">
                      <text:list-item text:style-override="id1-3-2-2-2-3-5-2-3-1">
                        <text:number>a.</text:number>
                        <text:p text:style-name="al">Mondelinge vragen: zolang deze voldoen aan de bepalingen in artikel 22. Voor mondelinge vragen wordt in de vergadering een halfuur gereserveerd.</text:p>
                        <text:p text:style-name="al">Het onderwerp van de vragen wordt tot uiterlijk 4 uur voor de vergadering door tussenkomst van de statengriffier bij de statenvoorzitter ingediend. De portefeuillehouder wordt hiervan door de statengriffier op de hoogte gesteld. De statenvoorzitter meldt bij aanvang van de vergadering dat er mondelinge vragen zijn. Het statenlid bepaalt zelf of de vragen vooraf aan het college ter beschikking worden gesteld. </text:p>
                      </text:list-item>
                      <text:list-item text:style-override="id1-3-2-2-2-3-5-2-3-2">
                        <text:number>b.</text:number>
                        <text:p text:style-name="al">Een verzoek tot een interpellatiedebat: zolang het verzoek voldoet aan artikel 24.</text:p>
                        <text:p text:style-name="al">Een verzoek tot een interpellatiedebat wordt altijd op de agenda van een Staten geplaatst. Het schriftelijke verzoek dient tenminste 48 uur voor de vergadering door tussenkomst van de statengriffier bij de statenvoorzitter te zijn ingediend, tenzij naar het gemotiveerde oordeel van de statenvoorzitter sprake is van spoed. Het verzoek omvat een omschrijving van het onderwerp, alsmede de te stellen vragen. De statenvoorzitter brengt het verzoek, alsmede de te stellen vragen zo spoedig mogelijk ter kennis van de Staten en het college.</text:p>
                      </text:list-item>
                      <text:list-item text:style-override="id1-3-2-2-2-3-5-2-3-3">
                        <text:number>c.</text:number>
                        <text:p text:style-name="al">Een motie vreemd aan de orde van de dag, door deze bij de vaststelling van de agenda mondeling aan te kondigen.</text:p>
                      </text:list-item>
                      <text:list-item text:style-override="id1-3-2-2-2-3-5-2-3-4">
                        <text:number>d.</text:number>
                        <text:p text:style-name="al">Een initiatiefvoorstel, door deze schriftelijk bij de statenvoorzitter in te dienen. Verzoeker kan aangeven eerst behandeling in een commissie wenselijk te vinden. Er wordt geen besluit genomen dan nadat gedeputeerde staten in de gelegenheid zijn gesteld hun wensen en bedenkingen ter kennis van de staten te brengen.</text:p>
                        <text:p text:style-name="al">De statenvoorzitter doet mededeling van het verzoek aan de Staten en plaatst deze in overleg met de statengriffier op de eerstvolgende vergadering. Wanneer de schriftelijke oproep hiervoor reeds verzonden is, wordt het op de eerst daaropvolgende vergadering geplaatst. Indien de verzoeker eerst behandeling in een commissie wenselijk acht, treedt de statenvoorzitter in overleg met de procedurecommissie over agendering.</text:p>
                      </text:list-item>
                    </text:list>
                  </text:list-item>
                  <text:list-item text:style-override="id1-3-2-2-2-3-5-3">
                    <text:number>21.2</text:number>
                    <text:p text:style-name="al">Een burger, bedrijf of instelling in Flevoland kan, door tussenkomst van de griffier, tot 24 uur voorafgaand aan een digitale en tot een half uur voorafgaand aan een fysieke Statencommissievergadering een verzoek tot inspreken indienen bij de voorzitter van de commissie. De griffier toetst of het verzoek voldoet aan de criteria zoals omschreven in artikel 28. Voor insprekers is per vergadering twintig minuten beschikbaar. Een inspreker krijgt vijf minuten spreektijd, bij meer dan vier aanmeldingen verdeelt de voorzitter de spreektijd naar evenredigheid. Op voorstel van de voorzitter kan hiervan worden afgeweken. De voorzitter kan toestaan dat aan de inspreker verhelderende vragen worden gesteld.</text:p>
                  </text:list-item>
                  <text:list-item text:style-override="id1-3-2-2-2-3-5-4">
                    <text:number>21.3</text:number>
                    <text:p text:style-name="al">Een burger kan, door tussenkomst van de griffier, het schriftelijke verzoek doen aan de statenvoorzitter tot plaatsing van een burgerinitiatiefvoorstel op de agenda van de Staten. De statengriffier toetst of het voorstel voldoet aan de criteria zoals omschreven in artikel 29.</text:p>
                    <text:p text:style-name="al">De indiener ontvangt bericht of het voorstel aan de eisen voldoet en op de agenda van de Staten wordt geplaatst.</text:p>
                    <text:p text:style-name="al">De statenvoorzitter doet in de eerstvolgende Staten na binnenkomst van het verzoek, een procedurevoorstel aan de Staten. De Staten beslissen op grond hiervan over de wijze van agendering en behandeling.</text:p>
                    <text:p text:style-name="al">De statenvoorzitter nodigt de verzoeker schriftelijk uit voor de vergadering(en) waarvoor het voorstel is geagendeerd. De verzoeker of zijn plaatsvervanger heeft tijdens deze vergadering(en) de gelegenheid om zijn burgerinitiatiefvoorstel mondeling nader toe te lichten.</text:p>
                  </text:list-item>
                  <text:list-item text:style-override="id1-3-2-2-2-3-5-5">
                    <text:number>21.4</text:number>
                    <text:p text:style-name="al">Een burger kan, door tussenkomst van de Statengriffier, een e-petitie indienen bij de statenvoorzitter ter agendering in de Staten. De statengriffier toetst of het voorstel voldoet aan de criteria, zoals omschreven in artikel 30.De petitionaris ontvangt bericht of het voorstel aan de eisen voldoet en op de agenda van de Staten wordt geplaatst. De statenvoorzitter doet in de eerstvolgende Staten na binnenkomst van het verzoek, een procedurevoorstel aan de Staten. De Staten beslissen op grond hiervan over de wijze van agendering en behandeling. De statenvoorzitter nodigt de petitionaris schriftelijk uit voor de vergadering(en) waarin de e-petitie is geagendeerd. De petitionaris of de plaatsvervanger heeft tijdens deze vergadering(en) de gelegenheid zijn e-petitie mondeling nader toe te lichten.</text:p>
                    <text:p text:style-name="al"/>
                  </text:list-item>
                </text:list>
              </text:section>
            </text:section>
            <text:section text:name="paragraaf_id1-3-2-2-2-4" text:style-name="paragraaf">
              <text:p text:style-name="paragraaf_kop"><text:span text:style-name="label">Paragraaf</text:span> <text:span text:style-name="nr">3:</text:span> Instrumenten van Staten en burgers</text:p>
              <text:section text:name="artikel_id1-3-2-2-2-4-2" text:style-name="artikel">
                <text:p text:style-name="artikel_kop_titel"><text:span text:style-name="artikel_kop_label">Artikel</text:span> <text:span text:style-name="artikel_kop_nr">22.</text:span> Mondelinge vragen</text:p>
                <text:list text:style-name="id1-3-2-2-2-4-2-2">
                  <text:list-item text:style-override="id1-3-2-2-2-4-2-2">
                    <text:number> 22 </text:number>
                    <text:p text:style-name="al">Een Statenlid kan, op de wijze als omschreven in artikel 21, mondelinge vragen stellen aan de Commissaris, het college of een lid van het college over actuele zaken die het provinciaal bestuur raken, zolang deze niet reeds op de agenda van de betreffende Statenvergadering staan.</text:p>
                  </text:list-item>
                </text:list>
              </text:section>
              <text:section text:name="artikel_id1-3-2-2-2-4-3" text:style-name="artikel">
                <text:p text:style-name="artikel_kop_titel"><text:span text:style-name="artikel_kop_label">Artikel</text:span> <text:span text:style-name="artikel_kop_nr">23.</text:span> Schriftelijke vragen</text:p>
                <text:list text:style-name="id1-3-2-2-2-4-3-2">
                  <text:list-item text:style-override="id1-3-2-2-2-4-3-2">
                    <text:number>23.1</text:number>
                    <text:p text:style-name="al">Een Statenlid kan aan de commissaris van de Koning, het college of een lid van het college schriftelijk vragen stellen.</text:p>
                  </text:list-item>
                  <text:list-item text:style-override="id1-3-2-2-2-4-3-3">
                    <text:number>23.2</text:number>
                    <text:p text:style-name="al">Schriftelijke vragen worden door tussenkomst van de Statengriffier bij de statenvoorzitter ingediend. De statenvoorzitter brengt de vragen zo spoedig mogelijk ter kennis van de Staten en het college, tenzij tegen de vorm of inhoud daarvan zwaarwegende bezwaren bestaan.</text:p>
                  </text:list-item>
                  <text:list-item text:style-override="id1-3-2-2-2-4-3-4">
                    <text:number>23.3</text:number>
                    <text:p text:style-name="al">De commissaris en/of het college beantwoorden de vragen binnen dertig dagen na ontvangst. Indien beantwoording binnen deze termijn niet mogelijk is, worden de vragensteller en de Staten daarover tijdig en gemotiveerd bericht. De vragen en antwoorden worden integraal op de lijst van ingekomen stukken, bedoeld in artikel 20, geplaatst. Dit geldt tevens voor een eventuele uitstelbrief.</text:p>
                  </text:list-item>
                </text:list>
              </text:section>
              <text:section text:name="artikel_id1-3-2-2-2-4-4" text:style-name="artikel">
                <text:p text:style-name="artikel_kop_titel"><text:span text:style-name="artikel_kop_label">Artikel</text:span> <text:span text:style-name="artikel_kop_nr">24.</text:span> Interpellatie</text:p>
                <text:list text:style-name="id1-3-2-2-2-4-4-2">
                  <text:list-item text:style-override="id1-3-2-2-2-4-4-2">
                    <text:number>24</text:number>
                    <text:p text:style-name="al">Een Statenlid kan op de wijze als omschreven in artikel 21 een verzoek doen tot het houden van een interpellatie, waarbij inlichtingen worden gevraagd aan de Commissaris, het college of een lid van het college, over een onderwerp dat niet reeds op de agenda van de betreffende vergadering. staat.</text:p>
                  </text:list-item>
                </text:list>
              </text:section>
              <text:section text:name="artikel_id1-3-2-2-2-4-5" text:style-name="artikel">
                <text:p text:style-name="artikel_kop_titel"><text:span text:style-name="artikel_kop_label">Artikel</text:span> <text:span text:style-name="artikel_kop_nr">25.</text:span> Motie</text:p>
                <text:list text:style-name="id1-3-2-2-2-4-5-2">
                  <text:list-item text:style-override="id1-3-2-2-2-4-5-2">
                    <text:number>25.1</text:number>
                    <text:p text:style-name="al">Een Statenlid, dat het woord voert kan daarbij moties over het in behandeling zijnde onderwerp indienen, tenzij de motie inhoudelijk eenzelfde strekking heeft als een binnen het half jaar reeds in stemming gebrachte motie.</text:p>
                  </text:list-item>
                  <text:list-item text:style-override="id1-3-2-2-2-4-5-3">
                    <text:number>25.2</text:number>
                    <text:p text:style-name="al">De indiener leest het dictum voor en dient de motie schriftelijk in.</text:p>
                  </text:list-item>
                  <text:list-item text:style-override="id1-3-2-2-2-4-5-4">
                    <text:number>25.3</text:number>
                    <text:p text:style-name="al">De motie wordt zo spoedig mogelijk verspreid.</text:p>
                  </text:list-item>
                  <text:list-item text:style-override="id1-3-2-2-2-4-5-5">
                    <text:number>25.4</text:number>
                    <text:p text:style-name="al">Een motie wordt uiterlijk in de laatste termijn ingediend dan wel ingetrokken.</text:p>
                  </text:list-item>
                </text:list>
              </text:section>
              <text:section text:name="artikel_id1-3-2-2-2-4-6" text:style-name="artikel">
                <text:p text:style-name="artikel_kop_titel"><text:span text:style-name="artikel_kop_label">Artikel</text:span> <text:span text:style-name="artikel_kop_nr">26.</text:span> Amendement</text:p>
                <text:list text:style-name="id1-3-2-2-2-4-6-2">
                  <text:list-item text:style-override="id1-3-2-2-2-4-6-2">
                    <text:number>26.1</text:number>
                    <text:p text:style-name="al">Een tijdens de vergadering aanwezig lid van de Staten kan tijdens de beraadslagingen een amendement indienen ten aanzien van een geagendeerde ontwerpverordening of ontwerpbesluit, of onderdelen daarvan.</text:p>
                  </text:list-item>
                  <text:list-item text:style-override="id1-3-2-2-2-4-6-3">
                    <text:number>26.2</text:number>
                    <text:p text:style-name="al">Een amendement dient te zien op de beslispunten uit het ontwerpvoorstel.</text:p>
                  </text:list-item>
                  <text:list-item text:style-override="id1-3-2-2-2-4-6-4">
                    <text:number>26.3</text:number>
                    <text:p text:style-name="al">De indiener leest het dictum voor en dient het amendement schriftelijk in.</text:p>
                  </text:list-item>
                  <text:list-item text:style-override="id1-3-2-2-2-4-6-5">
                    <text:number>26.4</text:number>
                    <text:p text:style-name="al">Een ingediend amendement wordt zo spoedig mogelijk verspreid.</text:p>
                  </text:list-item>
                  <text:list-item text:style-override="id1-3-2-2-2-4-6-6">
                    <text:number>26.5</text:number>
                    <text:p text:style-name="al">Dit artikel is ook van toepassing op voorstellen tot wijziging van reeds ingediende amendementen (subamendementen).</text:p>
                  </text:list-item>
                  <text:list-item text:style-override="id1-3-2-2-2-4-6-7">
                    <text:number>26.6</text:number>
                    <text:p text:style-name="al">Indien een lid een door hem ingediend amendement intrekt, maakt het niet langer onderwerp van beraadslaging uit.</text:p>
                  </text:list-item>
                  <text:list-item text:style-override="id1-3-2-2-2-4-6-8">
                    <text:number>26.7</text:number>
                    <text:p text:style-name="al">Het college is bevoegd om noodzakelijk geworden redactionele wijzigingen die het gevolg zijn van een amendement, zoals veranderingen in de volgnummers of in de aanhaling van artikelen, aan te brengen in het besluit. Inhoudelijke wijzigingen worden verwerkt door tussenkomst van de statengriffier.</text:p>
                  </text:list-item>
                </text:list>
              </text:section>
              <text:section text:name="artikel_id1-3-2-2-2-4-7" text:style-name="artikel">
                <text:p text:style-name="artikel_kop_titel"><text:span text:style-name="artikel_kop_label">Artikel</text:span> <text:span text:style-name="artikel_kop_nr">27.</text:span> Recht van onderzoek</text:p>
                <text:list text:style-name="id1-3-2-2-2-4-7-2">
                  <text:list-item text:style-override="id1-3-2-2-2-4-7-2">
                    <text:number>27</text:number>
                    <text:p text:style-name="al">De Staten kunnen op voorstel van een Statenlid een onderzoek instellen naar het door het college of de commissaris van de Koning gevoerde bestuur. Het recht van onderzoek wordt ingeroepen met toepassing van de verordening zoals opgenomen in hoofdstuk 8.</text:p>
                  </text:list-item>
                </text:list>
              </text:section>
              <text:section text:name="artikel_id1-3-2-2-2-4-8" text:style-name="artikel">
                <text:p text:style-name="artikel_kop_titel"><text:span text:style-name="artikel_kop_label">Artikel</text:span> <text:span text:style-name="artikel_kop_nr">28.</text:span> Inspreken door burgers</text:p>
                <text:list text:style-name="id1-3-2-2-2-4-8-2">
                  <text:list-item text:style-override="id1-3-2-2-2-4-8-2">
                    <text:number>28.1</text:number>
                    <text:p text:style-name="al">Een burger kan op de wijze zoals omschreven in artikel 21, inspreken in de commissievergadering.</text:p>
                  </text:list-item>
                  <text:list-item text:style-override="id1-3-2-2-2-4-8-3">
                    <text:number>28.2</text:number>
                    <text:p text:style-name="al">Het woord kan niet worden gevoerd over:</text:p>
                    <text:list text:style-name="id1-3-2-2-2-4-8-3-3">
                      <text:list-item text:style-override="id1-3-2-2-2-4-8-3-3-1">
                        <text:number>a.</text:number>
                        <text:p text:style-name="al">onderwerpen die niet op de agenda van de vergadering staan;</text:p>
                      </text:list-item>
                      <text:list-item text:style-override="id1-3-2-2-2-4-8-3-3-2">
                        <text:number>b.</text:number>
                        <text:p text:style-name="al">onderwerpen waarover de inspreker al eerder het woord heeft gevoerd, tenzij zich een nieuw feit of omstandigheid heeft voorgedaan;</text:p>
                      </text:list-item>
                      <text:list-item text:style-override="id1-3-2-2-2-4-8-3-3-3">
                        <text:number>c.</text:number>
                        <text:p text:style-name="al">een besluit van de provincie waartegen bezwaar of beroep openstaat of heeft gestaan;</text:p>
                      </text:list-item>
                      <text:list-item text:style-override="id1-3-2-2-2-4-8-3-3-4">
                        <text:number>d.</text:number>
                        <text:p text:style-name="al">benoemingen, keuzen, voordrachten of aanbevelingen van personen;</text:p>
                      </text:list-item>
                      <text:list-item text:style-override="id1-3-2-2-2-4-8-3-3-5">
                        <text:number>e.</text:number>
                        <text:p text:style-name="al">een gedraging waarover op grond van artikel 9.1 Algemene wet bestuursrecht een klacht kan of kon worden ingediend.</text:p>
                      </text:list-item>
                    </text:list>
                  </text:list-item>
                  <text:list-item text:style-override="id1-3-2-2-2-4-8-4">
                    <text:number>28.3</text:number>
                    <text:p text:style-name="al">De voorzitter doet bij aanvang van de vergadering melding van het verzoek tot inspreken.</text:p>
                  </text:list-item>
                  <text:list-item text:style-override="id1-3-2-2-2-4-8-5">
                    <text:number>28.4</text:number>
                    <text:p text:style-name="al">Het inspreekrecht wordt geagendeerd bij aanvang van de behandeling van het betreffende onderwerp, in volgorde van aanmelding. De voorzitter kan hiervan afwijken indien dit in het belang is van de orde van de vergadering.</text:p>
                  </text:list-item>
                  <text:list-item text:style-override="id1-3-2-2-2-4-8-6">
                    <text:number>28.5</text:number>
                    <text:p text:style-name="al">De inspreker doet zijn bijdrage in één termijn. De vergadering kan de voorzitter verzoeken ruimte te geven voor een reactietermijn, waarin bijvoorbeeld vragen kunnen worden gesteld aan de inspreker en een tweede termijn wordt gegeven voor de beantwoording.</text:p>
                  </text:list-item>
                  <text:list-item text:style-override="id1-3-2-2-2-4-8-7">
                    <text:number>28.6</text:number>
                    <text:p text:style-name="al">De voorzitter doet de vergadering na afloop van de inbreng een voorstel tot afhandeling of behandeling van de inbreng. Dit kan behelzen:</text:p>
                    <text:list text:style-name="id1-3-2-2-2-4-8-7-3">
                      <text:list-item text:style-override="id1-3-2-2-2-4-8-7-3-1">
                        <text:number>a.</text:number>
                        <text:p text:style-name="al">een verzoek tot afhandeling aan het college, het college informeert de commissie wat met de inbreng van de burger gebeurd is;</text:p>
                      </text:list-item>
                      <text:list-item text:style-override="id1-3-2-2-2-4-8-7-3-2">
                        <text:number>b.</text:number>
                        <text:p text:style-name="al">een voorstel tot agendering in een andere commissie;</text:p>
                      </text:list-item>
                      <text:list-item text:style-override="id1-3-2-2-2-4-8-7-3-3">
                        <text:number>c.</text:number>
                        <text:p text:style-name="al">een verzoek aan het college dan wel de griffie tot het doen organiseren van een werkbezoek, hoorzitting of andere vorm van informatievergaring;</text:p>
                      </text:list-item>
                      <text:list-item text:style-override="id1-3-2-2-2-4-8-7-3-4">
                        <text:number>d.</text:number>
                        <text:p text:style-name="al">het danken van de inspreker voor de bijdrage aan de beeld- en oordeelsvorming.</text:p>
                      </text:list-item>
                    </text:list>
                  </text:list-item>
                </text:list>
              </text:section>
              <text:section text:name="artikel_id1-3-2-2-2-4-9" text:style-name="artikel">
                <text:p text:style-name="artikel_kop_titel"><text:span text:style-name="artikel_kop_label">Artikel</text:span> <text:span text:style-name="artikel_kop_nr">29.</text:span> Burgerinitiatief</text:p>
                <text:list text:style-name="id1-3-2-2-2-4-9-2">
                  <text:list-item text:style-override="id1-3-2-2-2-4-9-2">
                    <text:number>29.1</text:number>
                    <text:p text:style-name="al">Een kiesgerechtigde ingezetene van de provincie kan, met inachtneming van artikel 21, een burgerinitiatief indienen. Hierbij moet gebruik gemaakt worden van de modellen ‘burgerinitiatief’ en ‘ondersteuningsverklaringen’.</text:p>
                  </text:list-item>
                  <text:list-item text:style-override="id1-3-2-2-2-4-9-3">
                    <text:number>29.2</text:number>
                    <text:p text:style-name="al">Voor de beoordeling van de vraag of de indiener van een burgerinitiatiefvoorstel een kiesgerechtigde ingezetene van de provincie is, is de dag van indiening van het verzoek bepalend.</text:p>
                  </text:list-item>
                  <text:list-item text:style-override="id1-3-2-2-2-4-9-4">
                    <text:number>29.3</text:number>
                    <text:p text:style-name="al">Het verzoek tot het behandelen van een burgerinitiatief dient te worden ondersteund door tenminste 500 kiesgerechtigde ingezetenen. Dit dient te blijken uit de ondersteuningsverklaringen zoals omschreven in lid 4, sub d.</text:p>
                  </text:list-item>
                  <text:list-item text:style-override="id1-3-2-2-2-4-9-5">
                    <text:number>29.4</text:number>
                    <text:p text:style-name="al">Het verzoek bevat in elk geval:</text:p>
                    <text:list text:style-name="id1-3-2-2-2-4-9-5-3">
                      <text:list-item text:style-override="id1-3-2-2-2-4-9-5-3-1">
                        <text:number>a.</text:number>
                        <text:p text:style-name="al">een nauwkeurige omschrijving van het burgerinitiatiefvoorstel;</text:p>
                      </text:list-item>
                      <text:list-item text:style-override="id1-3-2-2-2-4-9-5-3-2">
                        <text:number>b.</text:number>
                        <text:p text:style-name="al">een toelichting op het burgerinitiatiefvoorstel;</text:p>
                      </text:list-item>
                      <text:list-item text:style-override="id1-3-2-2-2-4-9-5-3-3">
                        <text:number>c.</text:number>
                        <text:p text:style-name="al">de achternaam, de voornamen, het adres, de geboortedatum en de handtekening van de verzoeker en zijn plaatsvervanger;</text:p>
                      </text:list-item>
                      <text:list-item text:style-override="id1-3-2-2-2-4-9-5-3-4">
                        <text:number>d.</text:number>
                        <text:p text:style-name="al">ondersteuningsverklaringen: een lijst met voornamen, achternamen, adressen, geboortedata en handtekeningen van de kiesgerechtigde ingezetenen die het verzoek ondersteunen.</text:p>
                      </text:list-item>
                    </text:list>
                  </text:list-item>
                  <text:list-item text:style-override="id1-3-2-2-2-4-9-6">
                    <text:number>29.5</text:number>
                    <text:p text:style-name="al">Een burgerinitiatief kan niet gaan over:</text:p>
                    <text:list text:style-name="id1-3-2-2-2-4-9-6-3">
                      <text:list-item text:style-override="id1-3-2-2-2-4-9-6-3-1">
                        <text:number>a.</text:number>
                        <text:p text:style-name="al">een onderwerp dat niet behoort tot de bevoegdheid van de Staten;</text:p>
                      </text:list-item>
                      <text:list-item text:style-override="id1-3-2-2-2-4-9-6-3-2">
                        <text:number>b.</text:number>
                        <text:p text:style-name="al">een vraag over provinciaal beleid;</text:p>
                      </text:list-item>
                      <text:list-item text:style-override="id1-3-2-2-2-4-9-6-3-3">
                        <text:number>c.</text:number>
                        <text:p text:style-name="al">een klacht in de zin van hoofdstuk 9 van de Algemene wet bestuursrecht over een gedraging van het provinciebestuur;</text:p>
                      </text:list-item>
                      <text:list-item text:style-override="id1-3-2-2-2-4-9-6-3-4">
                        <text:number>d.</text:number>
                        <text:p text:style-name="al">een bezwaar in de zin van hoofdstuk 7 van de Algemene wet bestuursrecht tegen een besluit van het provinciebestuur;</text:p>
                      </text:list-item>
                      <text:list-item text:style-override="id1-3-2-2-2-4-9-6-3-5">
                        <text:number>e.</text:number>
                        <text:p text:style-name="al">een onderwerp waarover korter dan een kalenderjaar vóór indiening van het burgerinitiatief- voorstel door de Staten een besluit is genomen;</text:p>
                      </text:list-item>
                      <text:list-item text:style-override="id1-3-2-2-2-4-9-6-3-6">
                        <text:number>f.</text:number>
                        <text:p text:style-name="al">het verzoek om te handelen in strijd met wettelijke termijnen of aangegane verplichtingen van vastgesteld provinciaal beleid;</text:p>
                      </text:list-item>
                      <text:list-item text:style-override="id1-3-2-2-2-4-9-6-3-7">
                        <text:number>g.</text:number>
                        <text:p text:style-name="al">een onderwerp dat de persoonlijke levenssfeer betreft;</text:p>
                      </text:list-item>
                      <text:list-item text:style-override="id1-3-2-2-2-4-9-6-3-8">
                        <text:number>h.</text:number>
                        <text:p text:style-name="al">een onderwerp dat primair als doel heeft het verkrijgen van subsidie;</text:p>
                      </text:list-item>
                      <text:list-item text:style-override="id1-3-2-2-2-4-9-6-3-9">
                        <text:number>i.</text:number>
                        <text:p text:style-name="al">een onderwerp betreffende provinciale belastingen en/of leges.</text:p>
                      </text:list-item>
                    </text:list>
                  </text:list-item>
                  <text:list-item text:style-override="id1-3-2-2-2-4-9-7">
                    <text:number>29.6</text:number>
                    <text:p text:style-name="al">De Staten nemen een besluit over het oorspronkelijke voorstel.</text:p>
                  </text:list-item>
                  <text:list-item text:style-override="id1-3-2-2-2-4-9-8">
                    <text:number>29.7</text:number>
                    <text:p text:style-name="al">Zo spoedig mogelijk nadat de Staten over het voorstel een besluit hebben genomen wordt dit besluit bekendgemaakt op de wijze zoals te doen gebruikelijk in de provincie.</text:p>
                  </text:list-item>
                  <text:list-item text:style-override="id1-3-2-2-2-4-9-9">
                    <text:number>29.8</text:number>
                    <text:p text:style-name="al">Tegelijkertijd met de bekendmaking wordt van het besluit mededeling gedaan aan de verzoeker.</text:p>
                  </text:list-item>
                </text:list>
              </text:section>
              <text:section text:name="artikel_id1-3-2-2-2-4-10" text:style-name="artikel">
                <text:p text:style-name="artikel_kop_titel"><text:span text:style-name="artikel_kop_label">Artikel</text:span> <text:span text:style-name="artikel_kop_nr">30.</text:span> E-petitie</text:p>
                <text:list text:style-name="id1-3-2-2-2-4-10-2">
                  <text:list-item text:style-override="id1-3-2-2-2-4-10-2">
                    <text:number>30.1</text:number>
                    <text:p text:style-name="al">Een kiesgerechtigde inwoner van de provincie kan, met inachtneming van artikel 21, een e-petitie indienen. Hierbij dient gebruik te worden gemaakt van het petitieloket, dat te bereiken is via de website <text:a xlink:href="http://www.petities.nl/" xlink:type="simple">http://www.petities.nl</text:a>.</text:p>
                  </text:list-item>
                  <text:list-item text:style-override="id1-3-2-2-2-4-10-3">
                    <text:number>30.2</text:number>
                    <text:p text:style-name="al">De voortgang met betrekking tot het onderwerp van de e-petitie is zichtbaar via het petitieloket op de website <text:a xlink:href="http://www.petities.nl" xlink:type="simple"><text:span text:style-name="nadrukondlijn">www.petities.nl</text:span></text:a>.</text:p>
                  </text:list-item>
                  <text:list-item text:style-override="id1-3-2-2-2-4-10-4">
                    <text:number>30.3</text:number>
                    <text:p text:style-name="al">Voor de beoordeling van de vraag of de petitionaris een ingezetene van de provincie is, is de dag van aanbieding van de petitie bepalend.</text:p>
                  </text:list-item>
                  <text:list-item text:style-override="id1-3-2-2-2-4-10-5">
                    <text:number>30.4</text:number>
                    <text:p text:style-name="al">Een e-petitie wordt ingediend door een petitionaris. Deze petitionaris:</text:p>
                    <text:list text:style-name="id1-3-2-2-2-4-10-5-3">
                      <text:list-item text:style-override="id1-3-2-2-2-4-10-5-3-1">
                        <text:number>a.</text:number>
                        <text:p text:style-name="al">is niet anoniem;</text:p>
                      </text:list-item>
                      <text:list-item text:style-override="id1-3-2-2-2-4-10-5-3-2">
                        <text:number>b.</text:number>
                        <text:p text:style-name="al">beheert de petitie binnen een door hem gestelde termijn tot het einde;</text:p>
                      </text:list-item>
                      <text:list-item text:style-override="id1-3-2-2-2-4-10-5-3-3">
                        <text:number>c.</text:number>
                        <text:p text:style-name="al">is woordvoerder en contactpersoon.</text:p>
                      </text:list-item>
                    </text:list>
                  </text:list-item>
                  <text:list-item text:style-override="id1-3-2-2-2-4-10-6">
                    <text:number>30.5</text:number>
                    <text:p text:style-name="al">Een e-petitie is geldig indien het ondersteund wordt door ten minste 100 ingezetenen van Flevoland. Dit dient te blijken uit de ondersteuningsverklaringen zoals bedoeld in lid 6 sub d.</text:p>
                  </text:list-item>
                  <text:list-item text:style-override="id1-3-2-2-2-4-10-7">
                    <text:number>30.6</text:number>
                    <text:p text:style-name="al">Een e-petitie bevat:</text:p>
                    <text:list text:style-name="id1-3-2-2-2-4-10-7-3">
                      <text:list-item text:style-override="id1-3-2-2-2-4-10-7-3-1">
                        <text:number>a.</text:number>
                        <text:p text:style-name="al">een nauwkeurige omschrijving van het onderwerp van de petitie;</text:p>
                      </text:list-item>
                      <text:list-item text:style-override="id1-3-2-2-2-4-10-7-3-2">
                        <text:number>b.</text:number>
                        <text:p text:style-name="al">een toelichting op de petitie;</text:p>
                      </text:list-item>
                      <text:list-item text:style-override="id1-3-2-2-2-4-10-7-3-3">
                        <text:number>c.</text:number>
                        <text:p text:style-name="al">de achternaam, de voornamen, het adres en de geboortedatum van de petitionaris en</text:p>
                      </text:list-item>
                      <text:list-item text:style-override="id1-3-2-2-2-4-10-7-3-4">
                        <text:number>d.</text:number>
                        <text:p text:style-name="al">ondersteuningsverklaringen: een lijst met voornamen, achternamen, adressen en geboortedata van de ingezetenen die de petitie ondersteunen.</text:p>
                      </text:list-item>
                    </text:list>
                  </text:list-item>
                  <text:list-item text:style-override="id1-3-2-2-2-4-10-8">
                    <text:number>30.7</text:number>
                    <text:p text:style-name="al">Een e-petitie:</text:p>
                    <text:list text:style-name="id1-3-2-2-2-4-10-8-3">
                      <text:list-item text:style-override="id1-3-2-2-2-4-10-8-3-1">
                        <text:number>a.</text:number>
                        <text:p text:style-name="al">gaat over zaken die vallen binnen de jurisdictie van de provincie Flevoland;</text:p>
                      </text:list-item>
                      <text:list-item text:style-override="id1-3-2-2-2-4-10-8-3-2">
                        <text:number>b.</text:number>
                        <text:p text:style-name="al">mag geen reclame bevatten;</text:p>
                      </text:list-item>
                      <text:list-item text:style-override="id1-3-2-2-2-4-10-8-3-3">
                        <text:number>c.</text:number>
                        <text:p text:style-name="al">mag niet tegen een persoon gericht zijn;</text:p>
                      </text:list-item>
                      <text:list-item text:style-override="id1-3-2-2-2-4-10-8-3-4">
                        <text:number>d.</text:number>
                        <text:p text:style-name="al">is geen overtreding van een Nederlandse wet;</text:p>
                      </text:list-item>
                      <text:list-item text:style-override="id1-3-2-2-2-4-10-8-3-5">
                        <text:number>e.</text:number>
                        <text:p text:style-name="al">mag geen beledigende, provocerende of onwelvoeglijke taal bevatten;</text:p>
                      </text:list-item>
                      <text:list-item text:style-override="id1-3-2-2-2-4-10-8-3-6">
                        <text:number>f.</text:number>
                        <text:p text:style-name="al">mag geen vertrouwelijke informatie bevatten;</text:p>
                      </text:list-item>
                      <text:list-item text:style-override="id1-3-2-2-2-4-10-8-3-7">
                        <text:number>g.</text:number>
                        <text:p text:style-name="al">mag geen partijpolitieke standpunten bevatten;</text:p>
                      </text:list-item>
                      <text:list-item text:style-override="id1-3-2-2-2-4-10-8-3-8">
                        <text:number>h.</text:number>
                        <text:p text:style-name="al">mag geen zaken bevatten die onder de rechter zijn en</text:p>
                      </text:list-item>
                      <text:list-item text:style-override="id1-3-2-2-2-4-10-8-3-9">
                        <text:number>i.</text:number>
                        <text:p text:style-name="al">heeft niet primair als doel het verkrijgen van subsidie.</text:p>
                      </text:list-item>
                    </text:list>
                  </text:list-item>
                  <text:list-item text:style-override="id1-3-2-2-2-4-10-9">
                    <text:number>30.8</text:number>
                    <text:p text:style-name="al">De Staten nemen een besluit over het behandelvoorstel van de e-petitie en doen hiervan mededeling aan de petitionaris.</text:p>
                    <text:p text:style-name="al"/>
                  </text:list-item>
                </text:list>
              </text:section>
            </text:section>
            <text:section text:name="paragraaf_id1-3-2-2-2-5" text:style-name="paragraaf">
              <text:p text:style-name="paragraaf_kop"><text:span text:style-name="label">Paragraaf</text:span> <text:span text:style-name="nr">4:</text:span> Orde van de vergadering</text:p>
              <text:section text:name="artikel_id1-3-2-2-2-5-2" text:style-name="artikel">
                <text:p text:style-name="artikel_kop_titel"><text:span text:style-name="artikel_kop_label">Artikel</text:span> <text:span text:style-name="artikel_kop_nr">31.</text:span> Zitplaatsen</text:p>
                <text:list text:style-name="id1-3-2-2-2-5-2-2">
                  <text:list-item text:style-override="id1-3-2-2-2-5-2-2">
                    <text:number>31.1</text:number>
                    <text:p text:style-name="al">Statenleden nemen de plaats in, zoals aangewezen door de statenvoorzitter. De statengriffier neemt aan de linkerzijde van de statenvoorzitter plaats. De leden van het college nemen plaats op een daartoe aangewezen plek.</text:p>
                  </text:list-item>
                  <text:list-item text:style-override="id1-3-2-2-2-5-2-3">
                    <text:number>31.2</text:number>
                    <text:p text:style-name="al">De plaatsing in de Staten is fractiegewijs en wordt bij een nieuwe zittingsperiode door tussenkomst van het seniorenconvent vastgesteld.</text:p>
                  </text:list-item>
                </text:list>
              </text:section>
              <text:section text:name="artikel_id1-3-2-2-2-5-3" text:style-name="artikel">
                <text:p text:style-name="artikel_kop_titel"><text:span text:style-name="artikel_kop_label">Artikel</text:span> <text:span text:style-name="artikel_kop_nr">32.</text:span> Ordevoorstel</text:p>
                <text:list text:style-name="id1-3-2-2-2-5-3-2">
                  <text:list-item text:style-override="id1-3-2-2-2-5-3-2">
                    <text:number>32.1</text:number>
                    <text:p text:style-name="al">Een ordevoorstel kan op ieder moment door de voorzitter en een lid van de vergadering worden gedaan. Het voorstel kan uitsluitend de werkzaamheden van de vergadering betreffen.</text:p>
                  </text:list-item>
                  <text:list-item text:style-override="id1-3-2-2-2-5-3-3">
                    <text:number>32.2</text:number>
                    <text:p text:style-name="al">Over een ordevoorstel besluit de vergadering direct.</text:p>
                  </text:list-item>
                  <text:list-item text:style-override="id1-3-2-2-2-5-3-4">
                    <text:number>32.3</text:number>
                    <text:p text:style-name="al">De orde, zoals geldt tijdens de beraadslaging over een onderwerp, wordt bepaald door de voorzitter.</text:p>
                  </text:list-item>
                </text:list>
              </text:section>
              <text:section text:name="artikel_id1-3-2-2-2-5-4" text:style-name="artikel">
                <text:p text:style-name="artikel_kop_titel"><text:span text:style-name="artikel_kop_label">Artikel</text:span> <text:span text:style-name="artikel_kop_nr">33.</text:span> Handhaving orde</text:p>
                <text:list text:style-name="id1-3-2-2-2-5-4-2">
                  <text:list-item text:style-override="id1-3-2-2-2-5-4-2">
                    <text:number>33.1</text:number>
                    <text:p text:style-name="al">Een spreker wordt in zijn rede niet gestoord, tenzij de voorzitter het nodig oordeelt de naleving van dit reglement in herinnering te roepen. De voorzitter kan interrupties toestaan.</text:p>
                  </text:list-item>
                  <text:list-item text:style-override="id1-3-2-2-2-5-4-3">
                    <text:number>33.2</text:number>
                    <text:p text:style-name="al">De voorzitter roept een lid tot de orde indien deze:</text:p>
                    <text:list text:style-name="id1-3-2-2-2-5-4-3-3">
                      <text:list-item text:style-override="id1-3-2-2-2-5-4-3-3-1">
                        <text:number>a.</text:number>
                        <text:p text:style-name="al">zich beledigende uitdrukkingen veroorlooft;</text:p>
                      </text:list-item>
                      <text:list-item text:style-override="id1-3-2-2-2-5-4-3-3-2">
                        <text:number>b.</text:number>
                        <text:p text:style-name="al">afwijkt van het onderwerp in beraadslaging;</text:p>
                      </text:list-item>
                      <text:list-item text:style-override="id1-3-2-2-2-5-4-3-3-3">
                        <text:number>c.</text:number>
                        <text:p text:style-name="al">een spreker herhaaldelijk interrumpeert;</text:p>
                      </text:list-item>
                      <text:list-item text:style-override="id1-3-2-2-2-5-4-3-3-4">
                        <text:number>d.</text:number>
                        <text:p text:style-name="al">anderszins de orde verstoort.</text:p>
                      </text:list-item>
                    </text:list>
                  </text:list-item>
                  <text:list-item text:style-override="id1-3-2-2-2-5-4-4">
                    <text:number>33.3</text:number>
                    <text:p text:style-name="al">Indien het lid hieraan geen gehoor geeft kan de voorzitter:</text:p>
                    <text:list text:style-name="id1-3-2-2-2-5-4-4-3">
                      <text:list-item text:style-override="id1-3-2-2-2-5-4-4-3-1">
                        <text:number>a.</text:number>
                        <text:p text:style-name="al">hem gedurende de vergadering het woord ontzeggen over het onderwerp in beraadslaging en</text:p>
                      </text:list-item>
                      <text:list-item text:style-override="id1-3-2-2-2-5-4-4-3-2">
                        <text:number>b.</text:number>
                        <text:p text:style-name="al">de vergadering voorstellen aan een lid dat door zijn gedragingen de geregelde gang van zaken belemmert, het verdere verblijf in de vergadering te ontzeggen. Over dit voorstel wordt niet beraadslaagd. Het lid dient na het aannemen van het voorstel de vergadering onmiddellijk te verlaten. Bij herhaling kan het lid voor ten hoogste drie maanden de toegang tot de vergadering worden ontzegd.</text:p>
                      </text:list-item>
                    </text:list>
                  </text:list-item>
                  <text:list-item text:style-override="id1-3-2-2-2-5-4-5">
                    <text:number>33.4</text:number>
                    <text:p text:style-name="al">De voorzitter kan ter handhaving van de orde toehoorders doen vertrekken, indien de orde van de vergadering op enigerlei wijze door hen wordt verstoord. Hij kan toehoorders die bij herhaling de orde verstoren voor ten hoogste drie maanden de toegang tot de vergadering ontzeggen.</text:p>
                  </text:list-item>
                  <text:list-item text:style-override="id1-3-2-2-2-5-4-6">
                    <text:number>33.5</text:number>
                    <text:p text:style-name="al">De voorzitter kan ter handhaving van de orde de vergadering schorsen voor een door hem te bepalen tijd. Indien na de opening de orde opnieuw wordt verstoord kan de voorzitter de vergadering sluiten.</text:p>
                  </text:list-item>
                </text:list>
              </text:section>
              <text:section text:name="artikel_id1-3-2-2-2-5-5" text:style-name="artikel">
                <text:p text:style-name="artikel_kop_titel"><text:span text:style-name="artikel_kop_label">Artikel</text:span> <text:span text:style-name="artikel_kop_nr">34.</text:span> Publieke tribune</text:p>
                <text:list text:style-name="id1-3-2-2-2-5-5-2">
                  <text:list-item text:style-override="id1-3-2-2-2-5-5-2">
                    <text:number>34.</text:number>
                    <text:p text:style-name="al">Bezoekers en pers kunnen aanwezig zijn bij een openbare vergadering op de voor hen gereserveerde plaatsen. De voorzitter kan een andere plaats aanwijzen.</text:p>
                  </text:list-item>
                </text:list>
              </text:section>
              <text:section text:name="artikel_id1-3-2-2-2-5-6" text:style-name="artikel">
                <text:p text:style-name="artikel_kop_titel"><text:span text:style-name="artikel_kop_label">Artikel</text:span> <text:span text:style-name="artikel_kop_nr">35.</text:span> Geluid en beeldregistraties, gebruik mobiele apparatuur</text:p>
                <text:list text:style-name="id1-3-2-2-2-5-6-2">
                  <text:list-item text:style-override="id1-3-2-2-2-5-6-2">
                    <text:number>35.1</text:number>
                    <text:p text:style-name="al">Het maken van geluid- en beeldregistratie is toegestaan na toestemming van de griffier. De griffier kan aanwijzingen geven om het rustig verloop van de vergadering te bewaken.</text:p>
                  </text:list-item>
                  <text:list-item text:style-override="id1-3-2-2-2-5-6-3">
                    <text:number>35.2</text:number>
                    <text:p text:style-name="al">Het ten gehore brengen van geluidsfragmenten, dan wel vertonen van beeldmateriaal ten tijde van de vergadering, dient vooraf te worden gemeld bij de griffier. De griffier kan aanwijzingen geven om de kwaliteit van de vergadering te bewaken. Degene die hiervan gebruik maakt volgt de aanwijzingen van de voorzitter.</text:p>
                  </text:list-item>
                  <text:list-item text:style-override="id1-3-2-2-2-5-6-4">
                    <text:number>35.3</text:number>
                    <text:p text:style-name="al">In de vergadering is het gebruik van mobiele apparatuur, zoals mobiele telefoons en andere communicatiemiddelen, toegestaan tenzij dit inbreuk kan maken op de orde van de vergadering.Dit geldt tevens voor de publieke tribune. Men gedraagt zich naar de aanwijzingen van de voorzitter.</text:p>
                    <text:p text:style-name="al"/>
                  </text:list-item>
                </text:list>
              </text:section>
            </text:section>
            <text:section text:name="paragraaf_id1-3-2-2-2-6" text:style-name="paragraaf">
              <text:p text:style-name="paragraaf_kop"><text:span text:style-name="label">Paragraaf</text:span> <text:span text:style-name="nr">5:</text:span> Openen en Beraadslagen</text:p>
              <text:section text:name="artikel_id1-3-2-2-2-6-2" text:style-name="artikel">
                <text:p text:style-name="artikel_kop_titel"><text:span text:style-name="artikel_kop_label">Artikel</text:span> <text:span text:style-name="artikel_kop_nr">36.</text:span> Openingsquorum Staten- en commissievergadering, presentielijst</text:p>
                <text:list text:style-name="id1-3-2-2-2-6-2-2">
                  <text:list-item text:style-override="id1-3-2-2-2-6-2-2">
                    <text:number>36.1</text:number>
                    <text:p text:style-name="al">Bij binnenkomst in de vergaderzaal tekent ieder lid onmiddellijk de presentielijst. Aan het einde van elke vergadering wordt die lijst door de voorzitter en de griffier door ondertekening vastgesteld.</text:p>
                  </text:list-item>
                  <text:list-item text:style-override="id1-3-2-2-2-6-2-3">
                    <text:number>36.2</text:number>
                    <text:p text:style-name="al">De voorzitter opent de vergadering op het tijdstip, zoals in de oproep tot de vergadering staat vermeld en als het openingsquorum aanwezig is.</text:p>
                  </text:list-item>
                  <text:list-item text:style-override="id1-3-2-2-2-6-2-4">
                    <text:number>36.3</text:number>
                    <text:p text:style-name="al">Voor een Statenvergadering behelst het openingsquorum meer dan de helft van het aantal zitting hebbende Statenleden, hetgeen dient te blijken uit de presentielijst.</text:p>
                  </text:list-item>
                  <text:list-item text:style-override="id1-3-2-2-2-6-2-5">
                    <text:number>36.4</text:number>
                    <text:p text:style-name="al">Voor een commissievergadering behelst het openingsquorum meer dan de helft van het aantal in de commissie benoemde leden.</text:p>
                  </text:list-item>
                  <text:list-item text:style-override="id1-3-2-2-2-6-2-6">
                    <text:number>36.5</text:number>
                    <text:p text:style-name="al">Indien het quorum een half uur na het tijdstip zoals bedoeld in lid 1 niet aanwezig is, stelt de voorzitter de vergadering uit tot een nader tijdstip. Dit tijdstip ligt minimaal 24 uur na de oproep, zoals bedoeld in artikel 16.</text:p>
                  </text:list-item>
                  <text:list-item text:style-override="id1-3-2-2-2-6-2-7">
                    <text:number>36.6</text:number>
                    <text:p text:style-name="al">Voor de nieuw uitgeschreven vergadering is geen quorum, zoals bedoeld in lid 3 en 4 vereist, tenzij over andere aangelegenheden wordt beraadslaagd, dan vermeld op de oorspronkelijke oproep zoals bedoeld in artikel 16.</text:p>
                  </text:list-item>
                </text:list>
              </text:section>
              <text:section text:name="artikel_id1-3-2-2-2-6-3" text:style-name="artikel">
                <text:p text:style-name="artikel_kop_titel"><text:span text:style-name="artikel_kop_label">Artikel</text:span> <text:span text:style-name="artikel_kop_nr">37.</text:span> Deelname aan de beraadslaging</text:p>
                <text:list text:style-name="id1-3-2-2-2-6-3-2">
                  <text:list-item text:style-override="id1-3-2-2-2-6-3-2">
                    <text:number>37.1</text:number>
                    <text:p text:style-name="al">In een commissievergadering mag niet meer dan één woordvoerder per fractie per agendapunt deelnemen aan de beraadslaging.</text:p>
                  </text:list-item>
                  <text:list-item text:style-override="id1-3-2-2-2-6-3-3">
                    <text:number>37.2</text:number>
                    <text:p text:style-name="al">De vergadering kan beslissen dat anderen dan de in de vergadering aanwezige leden, gedeputeerden of de voorzitter deelnemen aan de beraadslaging.</text:p>
                  </text:list-item>
                  <text:list-item text:style-override="id1-3-2-2-2-6-3-4">
                    <text:number>37.3</text:number>
                    <text:p text:style-name="al">Een beslissing daartoe wordt op voorstel van de voorzitter, een Statenlid of een burgerlid genomen voordat de beraadslaging over het desbetreffende onderwerp of voorstel is aangevangen.</text:p>
                  </text:list-item>
                </text:list>
              </text:section>
              <text:section text:name="artikel_id1-3-2-2-2-6-4" text:style-name="artikel">
                <text:p text:style-name="artikel_kop_titel"><text:span text:style-name="artikel_kop_label">Artikel</text:span> <text:span text:style-name="artikel_kop_nr">38.</text:span> Termijnen en interrupties</text:p>
                <text:list text:style-name="id1-3-2-2-2-6-4-2">
                  <text:list-item text:style-override="id1-3-2-2-2-6-4-2">
                    <text:number>38.1</text:number>
                    <text:p text:style-name="al">De beraadslaging geschiedt in twee spreektermijnen, tenzij de vergadering anders besluit.</text:p>
                  </text:list-item>
                  <text:list-item text:style-override="id1-3-2-2-2-6-4-3">
                    <text:number>38.2</text:number>
                    <text:p text:style-name="al">Bij de toepassing van artikel 22 (mondelinge vragen) zien de termijnen als bedoeld in lid 1 op het Statenlid dat de vraag heeft ingediend en het collegelid dat de vraag beantwoordt. Hierbij worden geen interrupties toegelaten, tenzij bij de mondelinge vragen een motie wordt ingediend.</text:p>
                  </text:list-item>
                  <text:list-item text:style-override="id1-3-2-2-2-6-4-4">
                    <text:number>38.3</text:number>
                    <text:p text:style-name="al">Bij toepassing van artikel 24 (interpellatie), zien de termijnen als bedoeld in lid 1 op zowel de aanvrager van het debat, als het collegelid dat de vraag beantwoordt. Na deze termijnen kunnen de Staten in twee termijnen aan de beraadslaging deelnemen.</text:p>
                  </text:list-item>
                  <text:list-item text:style-override="id1-3-2-2-2-6-4-5">
                    <text:number>38.4</text:number>
                    <text:p text:style-name="al">Elke spreektermijn wordt door de voorzitter afgesloten.</text:p>
                  </text:list-item>
                  <text:list-item text:style-override="id1-3-2-2-2-6-4-6">
                    <text:number>38.5</text:number>
                    <text:p text:style-name="al">Een lid mag in een spreektermijn niet meer dan eenmaal het woord voeren over hetzelfde onderwerp, onderdeel of artikel.</text:p>
                  </text:list-item>
                  <text:list-item text:style-override="id1-3-2-2-2-6-4-7">
                    <text:number>38.6</text:number>
                    <text:p text:style-name="al">Het voorgaande lid is niet van toepassing op:</text:p>
                    <text:list text:style-name="id1-3-2-2-2-6-4-7-3">
                      <text:list-item text:style-override="id1-3-2-2-2-6-4-7-3-1">
                        <text:number>a.</text:number>
                        <text:p text:style-name="al">de portefeuillehouder;</text:p>
                      </text:list-item>
                      <text:list-item text:style-override="id1-3-2-2-2-6-4-7-3-2">
                        <text:number>b.</text:number>
                        <text:p text:style-name="al">de rapporteur van een commissie of Statenwerkgroep;</text:p>
                      </text:list-item>
                      <text:list-item text:style-override="id1-3-2-2-2-6-4-7-3-3">
                        <text:number>c.</text:number>
                        <text:p text:style-name="al">het Statenlid dat een (sub)amendement, een motie, een initiatiefvoorstel, een mondelinge vraag of een verzoek tot interpellatie heeft ingediend, voor wat zover het woord gevoerd wordt over deze aangelegenheden;</text:p>
                      </text:list-item>
                      <text:list-item text:style-override="id1-3-2-2-2-6-4-7-3-4">
                        <text:number>d.</text:number>
                        <text:p text:style-name="al">een voorstel van orde of een persoonlijke feit.</text:p>
                      </text:list-item>
                    </text:list>
                  </text:list-item>
                </text:list>
              </text:section>
              <text:section text:name="artikel_id1-3-2-2-2-6-5" text:style-name="artikel">
                <text:p text:style-name="artikel_kop_titel"><text:span text:style-name="artikel_kop_label">Artikel</text:span> <text:span text:style-name="artikel_kop_nr">39.</text:span> Onderwerp van beraadslaging</text:p>
                <text:list text:style-name="id1-3-2-2-2-6-5-2">
                  <text:list-item text:style-override="id1-3-2-2-2-6-5-2">
                    <text:number>39.1</text:number>
                    <text:p text:style-name="al">Ter beraadslaging in de vergadering ligt voor het onderwerp, voorstel of de vraag zoals geagendeerd. De vergadering kan op voorstel van de voorzitter of van een lid beslissen over één of meer onderdelen van een onderwerp of voorstel afzonderlijk te beraadslagen.</text:p>
                  </text:list-item>
                  <text:list-item text:style-override="id1-3-2-2-2-6-5-3">
                    <text:number>39.2</text:number>
                    <text:p text:style-name="al">De behandeling van moties vindt tegelijk plaats met de beraadslaging over het in behandeling zijnde onderwerp, tenzij de vergadering besluit de motie later in behandeling te nemen.</text:p>
                  </text:list-item>
                  <text:list-item text:style-override="id1-3-2-2-2-6-5-4">
                    <text:number>39.3</text:number>
                    <text:p text:style-name="al">Over amendementen, subamendementen en voorstellen tot splitsing vindt beraadslaging plaats bij het onderdeel of artikel waarop zij betrekking hebben.</text:p>
                  </text:list-item>
                  <text:list-item text:style-override="id1-3-2-2-2-6-5-5">
                    <text:number>39.4</text:number>
                    <text:p text:style-name="al">Indien hierbij meer dan één amendement, subamendement of voorstel tot splitsing wordt ingediend, doet de statenvoorzitter een voorstel voor de behandelvolgorde. Hierbij wordt betrokken of de inhoud van de ingediende voorstellen een andere behandelvolgorde vraagt dan de volgorde van indiening vanwege een onderlinge weging van de verstrekkendheid.</text:p>
                  </text:list-item>
                  <text:list-item text:style-override="id1-3-2-2-2-6-5-6">
                    <text:number>39.5</text:number>
                    <text:p text:style-name="al">Over een motie vreemd aan de orde van de dag wordt beraadslaagd, nadat alle andere geagendeerde onderwerpen zijn afgedaan.</text:p>
                  </text:list-item>
                  <text:list-item text:style-override="id1-3-2-2-2-6-5-7">
                    <text:number>39.6</text:number>
                    <text:p text:style-name="al">Wanneer de voorzitter vaststelt dat een onderwerp of voorstel voldoende is besproken, sluit hij de beraadslaging, tenzij de vergadering anders beslist.</text:p>
                  </text:list-item>
                </text:list>
              </text:section>
              <text:section text:name="artikel_id1-3-2-2-2-6-6" text:style-name="artikel">
                <text:p text:style-name="artikel_kop_titel"><text:span text:style-name="artikel_kop_label">Artikel</text:span> <text:span text:style-name="artikel_kop_nr">40.</text:span> Het woord voeren</text:p>
                <text:list text:style-name="id1-3-2-2-2-6-6-2">
                  <text:list-item text:style-override="id1-3-2-2-2-6-6-2">
                    <text:number>40.1</text:number>
                    <text:p text:style-name="al">De voorzitter verleent het woord aan de deelnemers ter vergadering. Zij richten zich tot de voorzitter. De vergadering hanteert de bepaalde behandel- dan wel spreektijd.</text:p>
                  </text:list-item>
                  <text:list-item text:style-override="id1-3-2-2-2-6-6-3">
                    <text:number>40.2</text:number>
                    <text:p text:style-name="al">De volgorde van sprekers is de volgorde van aanmelding. De voorzitter kan met instemming der vergadering hiervan afwijken.</text:p>
                  </text:list-item>
                  <text:list-item text:style-override="id1-3-2-2-2-6-6-4">
                    <text:number>40.3</text:number>
                    <text:p text:style-name="al">De volgorde kan worden verbroken wanneer een lid het woord vraagt:</text:p>
                    <text:list text:style-name="id1-3-2-2-2-6-6-4-3">
                      <text:list-item text:style-override="id1-3-2-2-2-6-6-4-3-1">
                        <text:number>a.</text:number>
                        <text:p text:style-name="al">over een persoonlijk feit, indien dit eerst is geduid;</text:p>
                      </text:list-item>
                      <text:list-item text:style-override="id1-3-2-2-2-6-6-4-3-2">
                        <text:number>b.</text:number>
                        <text:p text:style-name="al">over de vaststelling van het voorliggende beslispunt;</text:p>
                      </text:list-item>
                      <text:list-item text:style-override="id1-3-2-2-2-6-6-4-3-3">
                        <text:number>c.</text:number>
                        <text:p text:style-name="al">om een voorstel van orde te doen.</text:p>
                      </text:list-item>
                    </text:list>
                  </text:list-item>
                  <text:list-item text:style-override="id1-3-2-2-2-6-6-5">
                    <text:number>40.4</text:number>
                    <text:p text:style-name="al">In de Staten spreken Statenleden in eerste termijn van het spreekgestoelte, tenzij de statenvoorzitter akkoord geeft het woord vanaf de plaats te voeren.</text:p>
                  </text:list-item>
                  <text:list-item text:style-override="id1-3-2-2-2-6-6-6">
                    <text:number>40.5</text:number>
                    <text:p text:style-name="al">In de Staten spreken collegeleden vanaf het spreekgestoelte.</text:p>
                  </text:list-item>
                  <text:list-item text:style-override="id1-3-2-2-2-6-6-7">
                    <text:number>40.6</text:number>
                    <text:p text:style-name="al">Interrupties vinden plaats vanaf de interruptiemicrofoon, nadat de Voorzitter de interruptie heeft aangekondigd.</text:p>
                  </text:list-item>
                  <text:list-item text:style-override="id1-3-2-2-2-6-6-8">
                    <text:number>40.7</text:number>
                    <text:p text:style-name="al">Op voorstel van de voorzitter of één der leden kan de voorzitter de beraadslagingen voor een door hem te bepalen tijd schorsen teneinde de leden de gelegenheid tot onderling nader beraad te geven. De beraadslagingen worden hervat nadat de schorsing verstreken is.</text:p>
                    <text:p text:style-name="al"/>
                  </text:list-item>
                </text:list>
              </text:section>
            </text:section>
            <text:section text:name="paragraaf_id1-3-2-2-2-7" text:style-name="paragraaf">
              <text:p text:style-name="paragraaf_kop"><text:span text:style-name="label">Paragraaf</text:span> <text:span text:style-name="nr">6:</text:span> Besluiten/Stemmen</text:p>
              <text:section text:name="artikel_id1-3-2-2-2-7-2" text:style-name="artikel">
                <text:p text:style-name="artikel_kop_titel"><text:span text:style-name="artikel_kop_label">Artikel</text:span> <text:span text:style-name="artikel_kop_nr">41.</text:span> Stemverklaring en eindbeslissing</text:p>
                <text:list text:style-name="id1-3-2-2-2-7-2-2">
                  <text:list-item text:style-override="id1-3-2-2-2-7-2-2">
                    <text:number>41.1</text:number>
                    <text:p text:style-name="al">Na het sluiten van de beraadslaging en voordat tot stemming wordt overgegaan, heeft ieder lid het recht zijn uit te brengen stem kort te motiveren.</text:p>
                  </text:list-item>
                  <text:list-item text:style-override="id1-3-2-2-2-7-2-3">
                    <text:number>41.2</text:number>
                    <text:p text:style-name="al">Na de beraadslaging - en indien artikel 39 lid 1 toepassing heeft gekregen, een eventuele beslissing over de onderdelen of artikelen - wordt over het voorstel in zijn geheel, zoals het dan luidt, een eindbeslissing genomen.</text:p>
                  </text:list-item>
                  <text:list-item text:style-override="id1-3-2-2-2-7-2-4">
                    <text:number>41.3</text:number>
                    <text:p text:style-name="al">Indien de stemmen staken in een voltallige vergadering, dat wil zeggen een vergadering waarin geen zetels vacant zijn door vacatures, is het voorstel verworpen.</text:p>
                  </text:list-item>
                </text:list>
              </text:section>
              <text:section text:name="artikel_id1-3-2-2-2-7-3" text:style-name="artikel">
                <text:p text:style-name="artikel_kop_titel"><text:span text:style-name="artikel_kop_label">Artikel</text:span> <text:span text:style-name="artikel_kop_nr">42.</text:span> Stemmen over zaken: acclamatie, handopsteken en hoofdelijk stemmen</text:p>
                <text:list text:style-name="id1-3-2-2-2-7-3-2">
                  <text:list-item text:style-override="id1-3-2-2-2-7-3-2">
                    <text:number>42.1</text:number>
                    <text:p text:style-name="al">Na het sluiten van de beraadslaging of indien niemand het woord verlangt, kondigt de statenvoorzitter de stemming aan. De leden stemmen vanaf hun zitplaats.</text:p>
                  </text:list-item>
                  <text:list-item text:style-override="id1-3-2-2-2-7-3-3">
                    <text:number>42.2</text:number>
                    <text:p text:style-name="al">De statenvoorzitter formuleert de beslispunten.</text:p>
                  </text:list-item>
                  <text:list-item text:style-override="id1-3-2-2-2-7-3-4">
                    <text:number>42.3</text:number>
                    <text:p text:style-name="al">Indien geen stemming wordt gevraagd, stelt de statenvoorzitter vast dat het besluit bij acclamatie is aangenomen.</text:p>
                  </text:list-item>
                  <text:list-item text:style-override="id1-3-2-2-2-7-3-5">
                    <text:number>42.4</text:number>
                    <text:p text:style-name="al">Een vergissing bij het uitbrengen van een stem kan worden hersteld totdat het volgende Statenlid gestemd heeft, dan wel bij elektronisch stemmen totdat de uitslag van de stemming bekend is. Bij een latere constatering van een vergissing kan het Statenlid alleen nog verzoeken dat in de besluitenlijst wordt opgenomen dat hij zich vergist heeft. In de uitslag van de stemming brengt dit geen verandering.</text:p>
                  </text:list-item>
                  <text:list-item text:style-override="id1-3-2-2-2-7-3-6">
                    <text:number>42.5</text:number>
                    <text:p text:style-name="al">Indien de statenvoorzitter of één der leden om een hoofdelijke stemming vraagt, wordt aan dit verzoek voldaan.</text:p>
                  </text:list-item>
                  <text:list-item text:style-override="id1-3-2-2-2-7-3-7">
                    <text:number>42.6</text:number>
                    <text:p text:style-name="al">Bij hoofdelijke stemming roept de statenvoorzitter of statengriffier de Statenleden bij naam op hun stem uit te brengen, met de woorden ‘voor’ of ‘tegen’, zonder enige toevoeging. De stemming begint bij het daarvoor bij loting aangewezen Statenlid volgens de volgorde van de presentielijst.</text:p>
                  </text:list-item>
                  <text:list-item text:style-override="id1-3-2-2-2-7-3-8">
                    <text:number>42.7</text:number>
                    <text:p text:style-name="al">Indien de vergadering door de vicevoorzitter wordt voorgezeten brengt deze als laatste zijn stem uit.De statenvoorzitter deelt de uitslag mede, inclusief het aantal stemmen voor en tegen.</text:p>
                  </text:list-item>
                </text:list>
              </text:section>
              <text:section text:name="artikel_id1-3-2-2-2-7-4" text:style-name="artikel">
                <text:p text:style-name="artikel_kop_titel"><text:span text:style-name="artikel_kop_label">Artikel</text:span> <text:span text:style-name="artikel_kop_nr">43.</text:span> Stemmen over amendementen en moties</text:p>
                <text:list text:style-name="id1-3-2-2-2-7-4-2">
                  <text:list-item text:style-override="id1-3-2-2-2-7-4-2">
                    <text:number>43.1</text:number>
                    <text:p text:style-name="al">Indien een amendement is ingediend, wordt eerst over dat amendement en vervolgens over het artikel, onderdeel of voorstel waarop het betrekking heeft, gestemd.</text:p>
                  </text:list-item>
                  <text:list-item text:style-override="id1-3-2-2-2-7-4-3">
                    <text:number>43.2</text:number>
                    <text:p text:style-name="al">Indien op een amendement een subamendement wordt ingediend, vindt de stemming daarover plaats vóór de stemming over dat amendement.</text:p>
                  </text:list-item>
                  <text:list-item text:style-override="id1-3-2-2-2-7-4-4">
                    <text:number>43.3</text:number>
                    <text:p text:style-name="al">Indien twee of meer amendementen of subamendementen zijn ingediend, bepaalt de statenvoorzitter de volgorde van stemming, waarbij het meest verstrekkende het eerst in stemming wordt gebracht.</text:p>
                  </text:list-item>
                  <text:list-item text:style-override="id1-3-2-2-2-7-4-5">
                    <text:number>43.4</text:number>
                    <text:p text:style-name="al">Indien een motie is ingediend, wordt eerst over de motie gestemd en vervolgens over het voorstel.</text:p>
                  </text:list-item>
                  <text:list-item text:style-override="id1-3-2-2-2-7-4-6">
                    <text:number>43.5</text:number>
                    <text:p text:style-name="al">Indien twee of meer moties over hetzelfde onderwerp zijn ingediend, bepaalt de statenvoorzitter de volgorde van stemming, waarbij de meest verstrekkende motie het eerst in stemming wordt gebracht.</text:p>
                  </text:list-item>
                  <text:list-item text:style-override="id1-3-2-2-2-7-4-7">
                    <text:number>43.6</text:number>
                    <text:p text:style-name="al">Een motie kan worden ingetrokken, maar niet worden aangehouden.</text:p>
                  </text:list-item>
                </text:list>
              </text:section>
              <text:section text:name="artikel_id1-3-2-2-2-7-5" text:style-name="artikel">
                <text:p text:style-name="artikel_kop_titel"><text:span text:style-name="artikel_kop_label">Artikel</text:span> <text:span text:style-name="artikel_kop_nr">44.</text:span> Stemming over personen</text:p>
                <text:list text:style-name="id1-3-2-2-2-7-5-2">
                  <text:list-item text:style-override="id1-3-2-2-2-7-5-2">
                    <text:number>44.1</text:number>
                    <text:p text:style-name="al">Een stemming over personen voor het doen van een benoeming, voordracht of aanbeveling geschiedt schriftelijk met een stembriefje. De statenvoorzitter benoemt drie leden tot stemopnemers.</text:p>
                  </text:list-item>
                  <text:list-item text:style-override="id1-3-2-2-2-7-5-3">
                    <text:number>44.2</text:number>
                    <text:p text:style-name="al">De statenvoorzitter stelt vast hoeveel zitting hebbende leden aanwezig zijn en zich op grond van artikel 28 van de Provinciewet niet van stemmen behoeven te onthouden.</text:p>
                  </text:list-item>
                  <text:list-item text:style-override="id1-3-2-2-2-7-5-4">
                    <text:number>44.3</text:number>
                    <text:p text:style-name="al">Bij twijfel of een stembriefje behoorlijk ingevuld is, beslissen de Staten.</text:p>
                  </text:list-item>
                </text:list>
              </text:section>
              <text:section text:name="artikel_id1-3-2-2-2-7-6" text:style-name="artikel">
                <text:p text:style-name="artikel_kop_titel"><text:span text:style-name="artikel_kop_label">Artikel</text:span> <text:span text:style-name="artikel_kop_nr">45.</text:span> Aantal stemmingen, herstemmen, vernietigen stembriefjes</text:p>
                <text:list text:style-name="id1-3-2-2-2-7-6-2">
                  <text:list-item text:style-override="id1-3-2-2-2-7-6-2">
                    <text:number>45.1</text:number>
                    <text:p text:style-name="al">Voor elk te benoemen, voor te dragen of aan te bevelen persoon heeft een stemming plaats over de kandidatuur.</text:p>
                  </text:list-item>
                  <text:list-item text:style-override="id1-3-2-2-2-7-6-3">
                    <text:number>45.2</text:number>
                    <text:p text:style-name="al">De vergadering kan op voorstel van de statenvoorzitter hiervan afwijken.</text:p>
                  </text:list-item>
                  <text:list-item text:style-override="id1-3-2-2-2-7-6-4">
                    <text:number>45.3</text:number>
                    <text:p text:style-name="al">Indien bij een enkelvoudige kandidatuur geen volstrekte meerderheid is verkregen voor de kandidaat, is geen sprake van een benoeming, voordracht of aanbeveling.</text:p>
                  </text:list-item>
                  <text:list-item text:style-override="id1-3-2-2-2-7-6-5">
                    <text:number>45.4</text:number>
                    <text:p text:style-name="al">Indien bij een meervoudige kandidatuur geen volstrekte meerderheid is verkregen voor één van de kandidaten, volgt een tweede stemming.</text:p>
                  </text:list-item>
                  <text:list-item text:style-override="id1-3-2-2-2-7-6-6">
                    <text:number>45.5</text:number>
                    <text:p text:style-name="al">Wanneer bij deze tweede stemming door niemand de volstrekte meerderheid is verkregen, wordt gestemd tussen de kandidaten, die hiervoor de meeste stemmen kregen. Zijn echter de meeste stemmen over meer dan twee personen verdeeld, dan wordt bij tussenstemming bepaald tussen welke twee personen de derde stemming zal lopen.</text:p>
                  </text:list-item>
                  <text:list-item text:style-override="id1-3-2-2-2-7-6-7">
                    <text:number>45.6</text:number>
                    <text:p text:style-name="al">Indien bij de tussenstemming of bij de derde stemming de stemmen staken, beslist terstond het lot. Hiertoe worden de namen door de stemopnemers op afzonderlijke, geheel gelijke briefjes geschreven. De briefjes worden op gelijke wijze naar binnen gevouwen, in een bus gedaan en omgeschud.De statenvoorzitter neemt één van die briefjes uit de bus en verklaart dat diegene gekozen is.</text:p>
                  </text:list-item>
                  <text:list-item text:style-override="id1-3-2-2-2-7-6-8">
                    <text:number>45.7</text:number>
                    <text:p text:style-name="al">De stembriefjes worden na afloop van de vergadering onmiddellijk vernietigd.</text:p>
                  </text:list-item>
                </text:list>
              </text:section>
              <text:section text:name="artikel_id1-3-2-2-2-7-7" text:style-name="artikel">
                <text:p text:style-name="artikel_kop_titel"><text:span text:style-name="artikel_kop_label">Artikel</text:span> <text:span text:style-name="artikel_kop_nr">46.</text:span> Besluitenlijst en verslaglegging</text:p>
                <text:list text:style-name="id1-3-2-2-2-7-7-2">
                  <text:list-item text:style-override="id1-3-2-2-2-7-7-2">
                    <text:number>46.1</text:number>
                    <text:p text:style-name="al">Van de vergadering wordt, onder verantwoordelijkheid van de griffier, een besluitenlijst gemaakt. Daarnaast wordt van de vergadering digitale verslaglegging gedaan.</text:p>
                  </text:list-item>
                  <text:list-item text:style-override="id1-3-2-2-2-7-7-3">
                    <text:number>46.2</text:number>
                    <text:p text:style-name="al">In de besluitenlijst is opgenomen:</text:p>
                    <text:list text:style-name="id1-3-2-2-2-7-7-3-3">
                      <text:list-item text:style-override="id1-3-2-2-2-7-7-3-3-1">
                        <text:number>a.</text:number>
                        <text:p text:style-name="al">de namen van de voorzitter, de griffier en een lijst van aanwezige leden;</text:p>
                      </text:list-item>
                      <text:list-item text:style-override="id1-3-2-2-2-7-7-3-3-2">
                        <text:number>b.</text:number>
                        <text:p text:style-name="al">hetgeen door de vergadering is besloten;</text:p>
                      </text:list-item>
                      <text:list-item text:style-override="id1-3-2-2-2-7-7-3-3-3">
                        <text:number>c.</text:number>
                        <text:p text:style-name="al">de toezeggingen die door het college zijn gedaan.</text:p>
                      </text:list-item>
                    </text:list>
                  </text:list-item>
                  <text:list-item text:style-override="id1-3-2-2-2-7-7-4">
                    <text:number>46.3</text:number>
                    <text:p text:style-name="al">De besluitenlijst wordt in de eerstvolgende vergadering vastgesteld.</text:p>
                    <text:p text:style-name="al"/>
                  </text:list-item>
                </text:list>
              </text:section>
            </text:section>
            <text:section text:name="paragraaf_id1-3-2-2-2-8" text:style-name="paragraaf">
              <text:p text:style-name="paragraaf_kop"><text:span text:style-name="label">Paragraaf</text:span> <text:span text:style-name="nr">7:</text:span> Beslotenheid en geheimhouding</text:p>
              <text:section text:name="artikel_id1-3-2-2-2-8-2" text:style-name="artikel">
                <text:p text:style-name="artikel_kop_titel"><text:span text:style-name="artikel_kop_label">Artikel</text:span> <text:span text:style-name="artikel_kop_nr">47.</text:span> Openbaar tenzij</text:p>
                <text:list text:style-name="id1-3-2-2-2-8-2-2">
                  <text:list-item text:style-override="id1-3-2-2-2-8-2-2">
                    <text:number>47.1</text:number>
                    <text:p text:style-name="al">De vergaderingen van de Staten en commissies en de daarbij behandelde voorstellen of stukken zijn openbaar.</text:p>
                  </text:list-item>
                  <text:list-item text:style-override="id1-3-2-2-2-8-2-3">
                    <text:number>47.2</text:number>
                    <text:p text:style-name="al">In afwijking van lid 1 kan worden besloten tot geheimhouding en/of beslotenheid indien hiervoor een wettelijke grondslag bestaat in de Provinciewet en de Wet openbaarheid van bestuur.</text:p>
                  </text:list-item>
                  <text:list-item text:style-override="id1-3-2-2-2-8-2-4">
                    <text:number>47.3</text:number>
                    <text:p text:style-name="al">Geheimhouding geldt voor iedereen die kennis neemt van informatie waarop geheimhouding rust.</text:p>
                  </text:list-item>
                </text:list>
              </text:section>
              <text:section text:name="artikel_id1-3-2-2-2-8-3" text:style-name="artikel">
                <text:p text:style-name="artikel_kop_titel"><text:span text:style-name="artikel_kop_label">Artikel</text:span> <text:span text:style-name="artikel_kop_nr">48.</text:span> Opleggen geheimhouding: Wie</text:p>
                <text:list text:style-name="id1-3-2-2-2-8-3-2">
                  <text:list-item text:style-override="id1-3-2-2-2-8-3-2">
                    <text:number>48.1</text:number>
                    <text:p text:style-name="al">Geheimhouding op stukken kan worden opgelegd door de commissaris, het college, een commissie en de Staten.</text:p>
                  </text:list-item>
                  <text:list-item text:style-override="id1-3-2-2-2-8-3-3">
                    <text:number>48.2</text:number>
                    <text:p text:style-name="al">Het orgaan dat de geheimhouding oplegt, houdt een lijst bij van hetgeen waarvoor de geheimhouding wordt opgelegd en de termijn van geheimhouding. Zij draagt er zorg voor dat een besluit tot opheffing van de geheimhouding wordt genomen.</text:p>
                  </text:list-item>
                </text:list>
              </text:section>
              <text:section text:name="artikel_id1-3-2-2-2-8-4" text:style-name="artikel">
                <text:p text:style-name="artikel_kop_titel"><text:span text:style-name="artikel_kop_label">Artikel</text:span> <text:span text:style-name="artikel_kop_nr">49.</text:span> Opleggen geheimhouding door de commissaris of het college en bekrachtiging door de Staten</text:p>
                <text:list text:style-name="id1-3-2-2-2-8-4-2">
                  <text:list-item text:style-override="id1-3-2-2-2-8-4-2">
                    <text:number>49.1</text:number>
                    <text:p text:style-name="al">Indien de commissaris of het college geheimhouding oplegt, doet zij dit onder schriftelijk gemotiveerde verwijzing naar de relevante bepalingen uit de provinciewet en de wet openbaarheid van bestuur en de toelichting hierop. Hierbij worden de gronden voor geheimhouding en de termijn waarvoor deze moet gelden aangegeven.</text:p>
                  </text:list-item>
                  <text:list-item text:style-override="id1-3-2-2-2-8-4-3">
                    <text:number>49.2</text:number>
                    <text:p text:style-name="al">Indien de commissaris of het college de geheimhouding oplegt, en het stuk rechtstreeks naar de Staten sturen, dienen de Staten in de eerstvolgende vergadering te besluiten over bekrachtiging van de geheimhouding.</text:p>
                  </text:list-item>
                  <text:list-item text:style-override="id1-3-2-2-2-8-4-4">
                    <text:number>49.3</text:number>
                    <text:p text:style-name="al">Indien de Staten: </text:p>
                    <text:list text:style-name="id1-3-2-2-2-8-4-4-3">
                      <text:list-item text:style-override="id1-3-2-2-2-8-4-4-3-1">
                        <text:number>a)</text:number>
                        <text:p text:style-name="al">geen besluit nemen;</text:p>
                      </text:list-item>
                      <text:list-item text:style-override="id1-3-2-2-2-8-4-4-3-2">
                        <text:number>b)</text:number>
                        <text:p text:style-name="al">besluiten de geheimhouding niet te bekrachtigen;</text:p>
                      </text:list-item>
                    </text:list>
                    <text:p text:style-name="al">vervalt de geheimhouding en zijn de stukken vanaf dat moment in beginsel openbaar. Hierbij dient eerst te worden vastgesteld of belangen zoals omschreven in de Wet openbaarheid van bestuur zich tegen openbaarmaking verzetten.</text:p>
                    <text:list text:style-name="id1-3-2-2-2-8-4-4-5">
                      <text:list-item text:style-override="id1-3-2-2-2-8-4-4-5-1">
                        <text:number>c)</text:number>
                        <text:p text:style-name="al">Indien de Staten besluiten de geheimhouding te bekrachtigen, blijft het geheim totdat de Staten de geheimhouding opheffen.</text:p>
                      </text:list-item>
                    </text:list>
                  </text:list-item>
                  <text:list-item text:style-override="id1-3-2-2-2-8-4-5">
                    <text:number>49.4</text:number>
                    <text:p text:style-name="al">Indien de commissaris of het college de geheimhouding oplegt en het stuk naar een commissie sturen, is</text:p>
                    <text:list text:style-name="id1-3-2-2-2-8-4-5-3">
                      <text:list-item text:style-override="id1-3-2-2-2-8-4-5-3-1">
                        <text:number>a.</text:number>
                        <text:p text:style-name="al">bekrachtiging door de Staten niet aan de orde; en</text:p>
                      </text:list-item>
                      <text:list-item text:style-override="id1-3-2-2-2-8-4-5-3-2">
                        <text:number>b.</text:number>
                        <text:p text:style-name="al">de commissaris of het college bevoegd tot opheffen van de geheimhouding; en</text:p>
                      </text:list-item>
                      <text:list-item text:style-override="id1-3-2-2-2-8-4-5-3-3">
                        <text:number>c.</text:number>
                        <text:p text:style-name="al">blijft het stuk geheim totdat de commissie besluit het stuk naar de Staten te sturen.</text:p>
                      </text:list-item>
                    </text:list>
                  </text:list-item>
                  <text:list-item text:style-override="id1-3-2-2-2-8-4-6">
                    <text:number>49.5</text:number>
                    <text:p text:style-name="al">Indien de Staten in aansluiting op lid 4: sub c. in de eerste volgende vergadering niet besluiten over de bekrachtiging, dan wel besluiten tot het niet bekrachtigen van de geheimhouding, wordt het stuk openbaar.</text:p>
                  </text:list-item>
                  <text:list-item text:style-override="id1-3-2-2-2-8-4-7">
                    <text:number>49.6</text:number>
                    <text:p text:style-name="al">Als de Staten de geheimhouding hebben bekrachtigd mogen alleen de Staten de geheimhouding opheffen.</text:p>
                  </text:list-item>
                  <text:list-item text:style-override="id1-3-2-2-2-8-4-8">
                    <text:number>49.7</text:number>
                    <text:p text:style-name="al">Het bepaalde in lid 1 t/m 6 is weergegeven in onderstaand schema.</text:p>
                  </text:list-item>
                </text:list>
              </text:section>
              <text:section text:name="artikel_id1-3-2-2-2-8-5" text:style-name="artikel">
                <text:p text:style-name="artikel_kop_titel"><text:span text:style-name="artikel_kop_label">Artikel</text:span> <text:span text:style-name="artikel_kop_nr">50.</text:span> Opleggen en opheffen geheimhouding door een commissie</text:p>
                <text:list text:style-name="id1-3-2-2-2-8-5-2">
                  <text:list-item text:style-override="id1-3-2-2-2-8-5-2">
                    <text:number>50.1</text:number>
                    <text:p text:style-name="al">Indien een commissie geheimhouding oplegt, doet zij dit schriftelijk, onder gemotiveerde verwijzing naar de relevante bepalingen uit de provinciewet en de wet openbaarheid van bestuur en de toelichting hierop. Hierbij worden de gronden voor geheimhouding en de termijn waarvoor deze moet gelden aangegeven.</text:p>
                  </text:list-item>
                  <text:list-item text:style-override="id1-3-2-2-2-8-5-3">
                    <text:number>50.2</text:number>
                    <text:p text:style-name="al">Indien een commissie geheimhouding oplegt, zonder het stuk naar de Staten te sturen, beslist de commissie over het opheffen van de geheimhouding.</text:p>
                  </text:list-item>
                  <text:list-item text:style-override="id1-3-2-2-2-8-5-4">
                    <text:number>50.3</text:number>
                    <text:p text:style-name="al">Indien een commissie geheimhouding oplegt en het stuk doorstuurt naar de Staten, beslissen de Staten over het bekrachtigen van de geheimhouding.</text:p>
                  </text:list-item>
                  <text:list-item text:style-override="id1-3-2-2-2-8-5-5">
                    <text:number>50.4</text:number>
                    <text:p text:style-name="al">Het bepaalde in lid 1 tot en met 3 is weergegeven in onderstaand schema.</text:p>
                  </text:list-item>
                </text:list>
              </text:section>
              <text:section text:name="artikel_id1-3-2-2-2-8-6" text:style-name="artikel">
                <text:p text:style-name="artikel_kop_titel"><text:span text:style-name="artikel_kop_label">Artikel</text:span> <text:span text:style-name="artikel_kop_nr">51.</text:span> Opleggen en opheffen geheimhouding door de Staten</text:p>
                <text:list text:style-name="id1-3-2-2-2-8-6-2">
                  <text:list-item text:style-override="id1-3-2-2-2-8-6-2">
                    <text:number>51.1</text:number>
                    <text:p text:style-name="al">Indien de Staten geheimhouding opleggen doen zij dit schriftelijk, onder gemotiveerde verwijzing naar de relevante bepalingen uit de provinciewet en de wet openbaarheid van bestuur en de toelichting hierop. Hierbij worden de gronden voor geheimhouding en de termijn waarvoor deze moet gelden aangegeven.</text:p>
                  </text:list-item>
                  <text:list-item text:style-override="id1-3-2-2-2-8-6-3">
                    <text:number>51.2</text:number>
                    <text:p text:style-name="al">Indien de Staten geheimhouding opleggen is geen bekrachtiging vereist.</text:p>
                  </text:list-item>
                  <text:list-item text:style-override="id1-3-2-2-2-8-6-4">
                    <text:number>51.3</text:number>
                    <text:p text:style-name="al">Uitsluitend de Staten kunnen geheimhouding opgelegd op grond van lid 2 opheffen.</text:p>
                  </text:list-item>
                  <text:list-item text:style-override="id1-3-2-2-2-8-6-5">
                    <text:number>51.4</text:number>
                    <text:p text:style-name="al">Het bepaalde in lid 1 tot en met 3 is weergegeven in onderstaand schema.</text:p>
                  </text:list-item>
                </text:list>
              </text:section>
              <text:section text:name="artikel_id1-3-2-2-2-8-7" text:style-name="artikel">
                <text:p text:style-name="artikel_kop_titel"><text:span text:style-name="artikel_kop_label">Artikel</text:span> <text:span text:style-name="artikel_kop_nr">52.</text:span> Registratie van opleggen, bekrachtigen en opheffen van geheimhouding door de Staten</text:p>
                <text:list text:style-name="id1-3-2-2-2-8-7-2">
                  <text:list-item text:style-override="id1-3-2-2-2-8-7-2">
                    <text:number>52.1</text:number>
                    <text:p text:style-name="al">De Staten laten alle aan hen, in welke samenstelling dan ook, overlegde stukken waarop geheimhouding is opgelegd, registreren door de griffier.</text:p>
                  </text:list-item>
                  <text:list-item text:style-override="id1-3-2-2-2-8-7-3">
                    <text:number>52.2</text:number>
                    <text:p text:style-name="al">Bij de registratie door provinciesecretaris of griffier wordt aangegeven wanneer de geheimhouding wordt opgeheven. Ieder half jaar wordt het register door provinciesecretaris en griffier geactualiseerd wat betreft de data voor opheffing van de geheimhouding. Indien nodig bereidt de provinciesecretaris een opheffingsbesluit voor.</text:p>
                  </text:list-item>
                </text:list>
              </text:section>
              <text:section text:name="artikel_id1-3-2-2-2-8-8" text:style-name="artikel">
                <text:p text:style-name="artikel_kop_titel"><text:span text:style-name="artikel_kop_label">Artikel</text:span> <text:span text:style-name="artikel_kop_nr">53.</text:span> Beslotenheid</text:p>
                <text:list text:style-name="id1-3-2-2-2-8-8-2">
                  <text:list-item text:style-override="id1-3-2-2-2-8-8-2">
                    <text:number>53.1</text:number>
                    <text:p text:style-name="al">De voorzitter, dan wel één tiende van de leden van de vergadering kunnen besluiten de deuren te sluiten.</text:p>
                  </text:list-item>
                  <text:list-item text:style-override="id1-3-2-2-2-8-8-3">
                    <text:number>53.2</text:number>
                    <text:p text:style-name="al">Na het sluiten van de deuren besluit de vergadering over het houden van een besloten vergadering.</text:p>
                  </text:list-item>
                  <text:list-item text:style-override="id1-3-2-2-2-8-8-4">
                    <text:number>53.3</text:number>
                    <text:p text:style-name="al">Als geen besluit tot vergaderen in beslotenheid wordt genomen, zijn het behandelde, de besluiten en het verslag openbaar.</text:p>
                  </text:list-item>
                  <text:list-item text:style-override="id1-3-2-2-2-8-8-5">
                    <text:number>53.4</text:number>
                    <text:p text:style-name="al">Van een besloten vergadering wordt een apart verslag opgemaakt.</text:p>
                  </text:list-item>
                  <text:list-item text:style-override="id1-3-2-2-2-8-8-6">
                    <text:number>53.5</text:number>
                    <text:p text:style-name="al">Indien de vergadering achter gesloten deuren plaatsvindt, heeft de vergadering drie opties:</text:p>
                  </text:list-item>
                  <text:list-item text:style-override="id1-3-2-2-2-8-8-7">
                    <text:number>53.6</text:number>
                    <text:list text:style-name="id1-3-2-2-2-8-8-7-2">
                      <text:list-item text:style-override="id1-3-2-2-2-8-8-7-2-1">
                        <text:number>a.</text:number>
                        <text:p text:style-name="al">De vergadering legt geheimhouding op het behandelde. Het behandelde en de inhoud van het verslag is daarmee geheim. De besluiten komen niet op de openbare besluitenlijst en het verslag is niet-openbaar. Indien de vergadering het gewenst vindt dat het inhoudelijke besluit wel op de openbare besluiten- lijst wordt opgenomen, kan dit besluit worden genomen zodra de vergadering weer in de openbaarheid plaatsvindt. De vergadering heft de geheimhouding op termijn op. Daarmee worden het behandelde en de besluiten openbaar. De vergadering neemt dan ook een besluit over de openbaarmaking van het verslag.</text:p>
                      </text:list-item>
                      <text:list-item text:style-override="id1-3-2-2-2-8-8-7-2-2">
                        <text:number>b.</text:number>
                        <text:p text:style-name="al">De vergadering besluit aan het eind van de besloten vergadering om geen geheimhouding op te leggen en het verslag van de vergadering openbaar te maken. Het verslag, het behandelde en de besluiten zijn openbaar.</text:p>
                      </text:list-item>
                      <text:list-item text:style-override="id1-3-2-2-2-8-8-7-2-3">
                        <text:number>c.</text:number>
                        <text:p text:style-name="al">De vergadering legt geen geheimhouding op en neemt geen besluit over het openbaar maken van het verslag. Het behandelde en de besluiten zijn openbaar. Het verslag is niet-openbaar(maar niet geheim).</text:p>
                      </text:list-item>
                    </text:list>
                  </text:list-item>
                  <text:list-item text:style-override="id1-3-2-2-2-8-8-8">
                    <text:number>53.7</text:number>
                    <text:p text:style-name="al">Het bepaalde in de leden 1 t/m 6 is weergegeven in onderstaand schema.</text:p>
                  </text:list-item>
                </text:list>
              </text:section>
              <text:section text:name="artikel_id1-3-2-2-2-8-9" text:style-name="artikel">
                <text:p text:style-name="artikel_kop_titel"><text:span text:style-name="artikel_kop_label">Artikel</text:span> <text:span text:style-name="artikel_kop_nr">54.</text:span> Aanwezigen bij en besluitenlijst van een besloten vergadering</text:p>
                <text:list text:style-name="id1-3-2-2-2-8-9-2">
                  <text:list-item text:style-override="id1-3-2-2-2-8-9-2">
                    <text:number>54.1</text:number>
                    <text:p text:style-name="al">De vergadering kan besluiten dat in een vergadering met gesloten deuren anderen dan Statenleden aanwezig mogen zijn.</text:p>
                  </text:list-item>
                  <text:list-item text:style-override="id1-3-2-2-2-8-9-3">
                    <text:number>54.2</text:number>
                    <text:p text:style-name="al">De besluitenlijst van een besloten vergadering ligt voor de aanwezigen van de betreffende vergadering ter inzage bij de statengriffier of wordt op een andere passende wijze ter beschikking gesteld.</text:p>
                  </text:list-item>
                  <text:list-item text:style-override="id1-3-2-2-2-8-9-4">
                    <text:number>54.3</text:number>
                    <text:p text:style-name="al">De besluitenlijst wordt zo spoedig mogelijk ter vaststelling aangeboden. Indien er opmerkingen over de besluitenlijst zijn, wordt deze in beslotenheid vastgesteld.</text:p>
                    <text:p text:style-name="al"/>
                  </text:list-item>
                </text:list>
              </text:section>
            </text:section>
            <text:section text:name="paragraaf_id1-3-2-2-2-9" text:style-name="paragraaf">
              <text:p text:style-name="paragraaf_kop"><text:span text:style-name="label">Paragraaf</text:span> <text:span text:style-name="nr">8:</text:span> Verkiezingen Eerste Kamer</text:p>
              <text:section text:name="artikel_id1-3-2-2-2-9-2" text:style-name="artikel">
                <text:p text:style-name="artikel_kop_titel"><text:span text:style-name="artikel_kop_label">Artikel</text:span> <text:span text:style-name="artikel_kop_nr">55.</text:span> Stemming voor verkiezing leden Eerste Kamer der Staten-Generaal</text:p>
                <text:list text:style-name="id1-3-2-2-2-9-2-2">
                  <text:list-item text:style-override="id1-3-2-2-2-9-2-2">
                    <text:number>55.1</text:number>
                    <text:p text:style-name="al">Onder verantwoordelijkheid van de statenvoorzitter vindt de organisatie van de stemming en de stemopneming voor de verkiezing van de leden van de Eerste Kamer der Staten Generaal plaats.</text:p>
                  </text:list-item>
                  <text:list-item text:style-override="id1-3-2-2-2-9-2-3">
                    <text:number>55.2</text:number>
                    <text:p text:style-name="al">De statenvoorzitter schrijft hiertoe een bijzondere openbare Statenvergadering uit.</text:p>
                  </text:list-item>
                  <text:list-item text:style-override="id1-3-2-2-2-9-2-4">
                    <text:number>55.3</text:number>
                    <text:p text:style-name="al">Onder verantwoordelijkheid van de statenvoorzitter worden de wetten en nadere regels van de hiertoe bevoegde instanties vertaald naar instructies voor de Statenleden en onder hen bekend gesteld.</text:p>
                    <text:p text:style-name="al"/>
                  </text:list-item>
                </text:list>
              </text:section>
            </text:section>
            <text:section text:name="paragraaf_id1-3-2-2-2-10" text:style-name="paragraaf">
              <text:p text:style-name="paragraaf_kop"><text:span text:style-name="label">Paragraaf</text:span> <text:span text:style-name="nr">9:</text:span> Slotbepalingen</text:p>
              <text:section text:name="artikel_id1-3-2-2-2-10-2" text:style-name="artikel">
                <text:p text:style-name="artikel_kop_titel"><text:span text:style-name="artikel_kop_label">Artikel</text:span> <text:span text:style-name="artikel_kop_nr">56.</text:span> Slotbepaling</text:p>
                <text:list text:style-name="id1-3-2-2-2-10-2-2">
                  <text:list-item text:style-override="id1-3-2-2-2-10-2-2">
                    <text:number>56.1</text:number>
                    <text:p text:style-name="al">In de gevallen waarin deze verordening niet voorziet of bij twijfel over de toepassing ervan, beslist de vergadering op voorstel van de voorzitter.</text:p>
                  </text:list-item>
                </text:list>
              </text:section>
              <text:section text:name="artikel_id1-3-2-2-2-10-3" text:style-name="artikel">
                <text:p text:style-name="artikel_kop_titel"><text:span text:style-name="artikel_kop_label">Artikel</text:span> <text:span text:style-name="artikel_kop_nr">57.</text:span> Inwerktreding en citeertitel</text:p>
                <text:list text:style-name="id1-3-2-2-2-10-3-2">
                  <text:list-item text:style-override="id1-3-2-2-2-10-3-2">
                    <text:number>57.</text:number>
                    <text:p text:style-name="al">Deze verordening treedt in werking op 15 september 2021 en kan worden aangehaald als 'Reglement van Orde Provinciale Staten Provincie Flevoland'.</text:p>
                    <text:p text:style-name="al"/>
                  </text:list-item>
                </text:list>
                <text:p text:style-name="al">
                <text:span text:style-name="nadrukvet">3. VERORDENING AMBTELIJKE BIJSTAND 2021</text:span>
              </text:p>
                <text:p text:style-name="al">
                <text:span text:style-name="nadrukvet">4. VERORDENING FRACTIEONDERSTEUNING 2021</text:span>
              </text:p>
                <text:p text:style-name="al">
                <text:span text:style-name="nadrukvet">5. VERORDENING RECHTSPOSITIE STATEN- EN BURGERLEDEN EN ANDERE COMMISSIELEDEN 2019</text:span>
              </text:p>
                <text:p text:style-name="al">
                <text:span text:style-name="nadrukvet">6. FINANCIËLE VERORDENING</text:span>
              </text:p>
                <text:p text:style-name="al">
                <text:span text:style-name="nadrukvet">7. CONTROLEVERORDENING</text:span>
              </text:p>
                <text:p text:style-name="al">
                <text:span text:style-name="nadrukvet">8. VERORDENING OP DE ONDERZOEKSCOMMISSIE</text:span>
              </text:p>
                <text:p text:style-name="al">
                <text:span text:style-name="nadrukvet">9. VERORDENING WERKGEVERSCOMMISSIE STATENGRIFFIER</text:span>
              </text:p>
                <text:p text:style-name="al">
                <text:span text:style-name="nadrukvet">10. VERORDENING ONDERZOEKEN DOELMATIGHEID EN DOELTREFFENDHEID</text:span>
              </text:p>
                <text:p text:style-name="al">
                <text:span text:style-name="nadrukvet">11. INSPRAAKVERORDENING</text:span>
              </text:p>
                <text:p text:style-name="al"/>
                <text:section text:name="table_id1-3-2-2-2-10-3-13" text:style-name="table">
                  <text:p text:style-name="table_top"/>
                  <table:table table:style-name="tgroup">
                    <table:table-column table:style-name="id1-3-2-2-2-10-3-13-1-1"/>
                    <table:table-row table:style-name="row">
                      <table:table-cell table:style-name="entry" table:number-rows-spanned="1" table:number-columns-spanned="1">
                        <text:p text:style-name="table_al">Bijlage 1 Instellingsbesluit commissies en procedurecommissie van Provinciale Staten</text:p>
                      </table:table-cell>
                    </table:table-row>
                    <table:table-row table:style-name="row">
                      <table:table-cell table:style-name="entry" table:number-rows-spanned="1" table:number-columns-spanned="1">
                        <text:p text:style-name="table_al">Bijlage 2 Gedragscode Integriteit Provinciale Staten Flevoland</text:p>
                      </table:table-cell>
                    </table:table-row>
                    <table:table-row table:style-name="row">
                      <table:table-cell table:style-name="entry" table:number-rows-spanned="1" table:number-columns-spanned="1">
                        <text:p text:style-name="table_al">Bijlage 3 Gedragscode Integriteit Gedeputeerde Staten Flevoland</text:p>
                      </table:table-cell>
                    </table:table-row>
                    <table:table-row table:style-name="row">
                      <table:table-cell table:style-name="entry" table:number-rows-spanned="1" table:number-columns-spanned="1">
                        <text:p text:style-name="table_al">Bijlage 4 Ambtsinstructie Statengriffier</text:p>
                      </table:table-cell>
                    </table:table-row>
                    <table:table-row table:style-name="row">
                      <table:table-cell table:style-name="entry" table:number-rows-spanned="1" table:number-columns-spanned="1">
                        <text:p text:style-name="table_al">Bijlage 5 Mandaatbesluit Provinciale Staten - Statengriffier</text:p>
                      </table:table-cell>
                    </table:table-row>
                    <table:table-row table:style-name="row">
                      <table:table-cell table:style-name="entry" table:number-rows-spanned="1" table:number-columns-spanned="1">
                        <text:p text:style-name="table_al">Bijlage 6 Functieprofiel Commissievoorzitter</text:p>
                      </table:table-cell>
                    </table:table-row>
                    <table:table-row table:style-name="row">
                      <table:table-cell table:style-name="entry" table:number-rows-spanned="1" table:number-columns-spanned="1">
                        <text:p text:style-name="table_al">Bijlage 7 Model 'burgerinitiatief' en model 'ondersteuningsverklaringen'</text:p>
                      </table:table-cell>
                    </table:table-row>
                    <table:table-row table:style-name="row">
                      <table:table-cell table:style-name="entry" table:number-rows-spanned="1" table:number-columns-spanned="1">
                        <text:p text:style-name="table_al">Bijlage 8 Model initiatiefvoorstel</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Provinciale Staten van 15 september 2021.</text:span></text:p>
          </text:section>
          <text:section text:name="ondertekening_id1-3-2-3-2">
            <text:p><text:span text:style-name="functie">De griffier,</text:span></text:p>
            <text:p><text:span text:style-name="functie">Mr A. Kost</text:span></text:p>
          </text:section>
          <text:section text:name="ondertekening_id1-3-2-3-3">
            <text:p><text:span text:style-name="functie">De Voorzitter,</text:span></text:p>
            <text:p><text:span text:style-name="functie">L. Ve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68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8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8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81, eerste lid, van de Provinciewet]|[1.0:c:BWBR0005645&amp;artikel=81&amp;lid=1&amp;g=2021-07-10</meta:user-defined>
    <meta:user-defined meta:name="DC.source">artikel 104 van de Provinciewet]|[1.0:c:BWBR0005645&amp;artikel=104&amp;g=2021-07-10</meta:user-defined>
    <meta:user-defined meta:name="DC.source">artikel 104a van de Provinciewet]|[1.0:c:BWBR0005645&amp;artikel=104a&amp;g=2021-07-10</meta:user-defined>
    <meta:user-defined meta:name="DC.source">artikel 104b van de Provinciewet]|[1.0:c:BWBR0005645&amp;artikel=104b&amp;g=2021-07-10</meta:user-defined>
    <meta:user-defined meta:name="DC.source">artikel 104d van de Provinciewet]|[1.0:c:BWBR0005645&amp;artikel=104d&amp;g=2021-07-10</meta:user-defined>
    <meta:user-defined meta:name="DC.source">artikel 104e van de Provinciewet]|[1.0:c:BWBR0005645&amp;artikel=104e&amp;g=2021-07-10</meta:user-defined>
    <meta:user-defined meta:name="DC.source">artikel 143 van de Provinciewet]|[1.0:c:BWBR0005645&amp;artikel=143&amp;g=2021-07-10</meta:user-defined>
    <meta:user-defined meta:name="DC.source">artikel 152 van de Provinciewet]|[1.0:c:BWBR0005645&amp;artikel=152&amp;g=2021-07-10</meta:user-defined>
    <meta:user-defined meta:name="DC.source">afdeling 10.1.2 van de Algemene wet bestuursrecht]|[1.0:c:BWBR0005537&amp;afdeling=10.1.2&amp;g=2021-11-01</meta:user-defined>
    <meta:user-defined meta:name="OVERHEIDop.referentienummer">2837757</meta:user-defined>
    <meta:user-defined meta:name="DCTERMS.alternative">Reglement van Orde Provinciale Staten Provincie Flevoland</meta:user-defined>
    <dc:language>nl</dc:language>
    <meta:user-defined meta:name="OVERHEIDop.locatietype/OVERHEIDop.gebiedsmarkering">Provincie</meta:user-defined>
    <meta:user-defined meta:name="DC.title">Reglement van Orde Provinciale Staten Flevoland 2021</meta:user-defined>
    <meta:user-defined meta:name="DCTERMS.W3CDTF/DCTERMS.available">2021-12-01</meta:user-defined>
    <meta:user-defined meta:name="DCTERMS.W3CDTF/OVERHEIDop.jaargang">2021</meta:user-defined>
    <meta:user-defined meta:name="OVERHEIDop.publicationIssue">11682</meta:user-defined>
    <meta:user-defined meta:name="OVERHEIDop.betreftRegeling">CVDR665503_1</meta:user-defined>
    <meta:user-defined meta:name="xs:date/OVERHEIDop.startdatum">2021-12-02</meta:user-defined>
    <meta:user-defined meta:name="OVERHEIDop.PrbID/DC.identifier">prb-2021-11682</meta:user-defined>
    <meta:user-defined meta:name="OVERHEIDop.versieInformatie"/>
  </office:meta>
</office:document-meta>
</file>