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4-1-3-2-2-2">
      <text:list-level-style-bullet text:bullet-char="•" text:level="1">
        <style:list-level-properties text:min-label-width="10mm"/>
      </text:list-level-style-bullet>
    </text:list-style>
    <text:list-style style:name="id1-3-2-1-1-4-1-3-2-2-2-1">
      <text:list-level-style-bullet text:bullet-char="•" text:level="1">
        <style:list-level-properties text:min-label-width="10mm"/>
      </text:list-level-style-bullet>
    </text:list-style>
    <text:list-style style:name="id1-3-2-1-1-4-1-3-2-2-2-2">
      <text:list-level-style-bullet text:bullet-char="•" text:level="1">
        <style:list-level-properties text:min-label-width="10mm"/>
      </text:list-level-style-bullet>
    </text:list-style>
    <text:list-style style:name="id1-3-2-1-1-4-1-3-2-2-2-3">
      <text:list-level-style-bullet text:bullet-char="•" text:level="1">
        <style:list-level-properties text:min-label-width="10mm"/>
      </text:list-level-style-bullet>
    </text:list-style>
    <text:list-style style:name="id1-3-2-1-1-4-1-3-3-2-2">
      <text:list-level-style-bullet text:bullet-char="•" text:level="1">
        <style:list-level-properties text:min-label-width="10mm"/>
      </text:list-level-style-bullet>
    </text:list-style>
    <text:list-style style:name="id1-3-2-1-1-4-1-3-3-2-2-1">
      <text:list-level-style-bullet text:bullet-char="•" text:level="1">
        <style:list-level-properties text:min-label-width="10mm"/>
      </text:list-level-style-bullet>
    </text:list-style>
    <text:list-style style:name="id1-3-2-1-1-4-1-3-3-2-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Ter inzage legging voor de cluster 3 Warmtetransportleiding te Vlaardingen en Den Ha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de bevoegde gezagen in het project Warmtetransportleiding Vlaardingen – Den Haag de ontwerpbesluiten voor cluster 3 hebben vrijgegeven voor tervisielegging. Deze ontwerpbeschikkingen hebben betrekking op enkele concrete locaties in het tracé van de Warmtetransportleiding Vlaardingen – Den Haag door de gemeenten Den Haag, Rijswijk, Delft, Midden-Delfland, Schiedam en Vlaardingen.</text:p>
            <text:p text:style-name="common-al">
            <text:span text:style-name="nadrukcur">Welke ontwerpbesluiten liggen er ter inzage?</text:span>
          </text:p>
            <text:p text:style-name="common-al">Conform het bepaalde in artikel 3.33, vierde lid, van de Wro juncto paragraaf 3.3 van de Wabo en afdeling 3.4 van de Awb, liggen onderstaande ontwerpbesluiten en de overige daarop betrekking hebbende stukken met ingang van vrijdag 3 december 2021 tot en met donderdag 13 januari 2022 ter inzage.</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 cluster 3</text:span>
                    </text:p>
                  </table:table-cell>
                </table:table-row>
                <table:table-row table:style-name="row">
                  <table:table-cell table:style-name="entry" table:number-rows-spanned="1" table:number-columns-spanned="1">
                    <text:p text:style-name="table_al">Burgemeester en wethouders gemeente Delft</text:p>
                  </table:table-cell>
                  <table:table-cell table:style-name="entry" table:number-rows-spanned="1" table:number-columns-spanned="1">
                    <text:p text:style-name="table_al">Omgevingsvergunning voor:</text:p>
                    <text:list text:style-name="id1-3-2-1-1-4-1-3-2-2-2">
                      <text:list-item text:style-override="id1-3-2-1-1-4-1-3-2-2-2-1">
                        <text:number>•</text:number>
                        <text:p text:style-name="table_al"> bouwen pompstation en ondersteuningspalen op perceel Laan van Verenigde Naties 51 te Delft</text:p>
                      </text:list-item>
                      <text:list-item text:style-override="id1-3-2-1-1-4-1-3-2-2-2-2">
                        <text:number>•</text:number>
                        <text:p text:style-name="table_al"> vellen van enkele houtopstanden langs Lagosweg 25 tot en met 59 te Delft</text:p>
                      </text:list-item>
                      <text:list-item text:style-override="id1-3-2-1-1-4-1-3-2-2-2-3">
                        <text:number>•</text:number>
                        <text:p text:style-name="table_al">uitvoeren van werken/werkzaamheden langs het toekomstige leidingtracé</text:p>
                      </text:list-item>
                    </text:list>
                  </table:table-cell>
                </table:table-row>
                <table:table-row table:style-name="row">
                  <table:table-cell table:style-name="entry" table:number-rows-spanned="1" table:number-columns-spanned="1">
                    <text:p text:style-name="table_al">Dagelijks Bestuur Hoogheemraadschap Delfland</text:p>
                  </table:table-cell>
                  <table:table-cell table:style-name="entry" table:number-rows-spanned="1" table:number-columns-spanned="1">
                    <text:p text:style-name="table_al">Wijziging watervergunningen cluster 1 voor:</text:p>
                    <text:list text:style-name="id1-3-2-1-1-4-1-3-3-2-2">
                      <text:list-item text:style-override="id1-3-2-1-1-4-1-3-3-2-2-1">
                        <text:number>•</text:number>
                        <text:p text:style-name="table_al">waterstaatwerken en bijbehorende zones </text:p>
                      </text:list-item>
                      <text:list-item text:style-override="id1-3-2-1-1-4-1-3-3-2-2-2">
                        <text:number>•</text:number>
                        <text:p text:style-name="table_al"> onttrekking grondwater</text:p>
                      </text:list-item>
                    </text:list>
                    <text:p text:style-name="table_al">i.v.m. aanleggen watergang nabij Europaboulevard (in Vlaardingen) en gewijzigde uitvoering kruising Pr. Beatrixlaan/Guntersteinweg (in Den Haag/Rijswijk) </text:p>
                  </table:table-cell>
                </table:table-row>
              </table:table>
              <text:p text:style-name="table_bottom"/>
            </text:section>
            <text:p text:style-name="common-al">
            <text:span text:style-name="nadrukcur">Toelichting</text:span>
            <text:span text:style-name="nadrukcur"> ontwerpbesluiten</text:span>
          </text:p>
            <text:p text:style-name="common-al">Het ontwerp van de omgevingsvergunning voor o.a. het pompstation in Delft maakte eerst deel uit van cluster 2, maar het ontwerp wordt vanwege een omissie opnieuw ter inzage gelegd. De beschikking is ook inhoudelijke iets gewijzigd in verband met een aanpassing in het bouwplan voor het pompstation (dat ook bij de stukken wordt gevoegd). Tevens ligt ter inzage de wijziging van de watervergunningen van het Hoogheemraadschap Delfland in verband met aanpassingen in het project op twee locaties in de gemeenten Den Haag, Rijswijk en Vlaardingen.</text:p>
            <text:p text:style-name="common-al">
            <text:span text:style-name="nadrukcur">Hoe en waar kunt u de stukken inzien?</text:span>
          </text:p>
            <text:p text:style-name="common-al">In verband met het Coronavirus (COVID-19) zijn veel overheidsgebouwen gesloten of beperkt geopend. Daarom zijn genoemde ontwerpbesluiten en de daarop betrekking hebbende stukken allemaal digitaal te raadplegen via de provinciale website <text:a xlink:href="http://www.zuid-holland.nl/terinzagewarmtelinq" xlink:type="simple">www.zuid-<text:span text:style-name="nadrukondlijn">holland.nl/terinzagewarmtelinq</text:span></text:a>. Mocht u problemen ondervinden met het online raadplegen van stukken, dan kunt u van ma t/m do tussen 8.30 en 13.30 uur bellen met tel. 06-55 44 94 17.</text:p>
            <text:p text:style-name="common-al">
            <text:span text:style-name="nadrukcur">Hoe kunt u zienswijzen indienen?</text:span>
          </text:p>
            <text:p text:style-name="common-al">Tijdens de periode van terinzagelegging kan iedereen een zienswijze indienen. In een zienswijze laat u weten wat u van de ontwerpbesluiten op de vergunningaanvragen vindt. Bijvoorbeeld of er naar uw mening onjuistheden in staan of dat er zaken en/of belangen over het hoofd worden gezien. Ook kunt u aangeven hoe deze besluiten uw eigen belangen raken en waarom. Natuurlijk kunt u ook andere relevante zaken naar voren brengen. </text:p>
            <text:p text:style-name="common-al">Vermeld in uw zienswijze alstublieft uw naam, adres en overige contactgegeven, kenmerk DOS-2019-0003043 en op welke ontwerpbesluit(en) in cluster 3 u reageert. Dit helpt de provincie om uw zienswijze door te zenden naar het juiste bevoegde gezag, zodat uw zienswijze bij de definitieve besluitvorming over de vergunning kan worden betrokken.</text:p>
            <text:p text:style-name="common-al">U kunt een zienswijze indienen van vrijdag 3 december 2021 tot en met donderdag 13 januari 2022. Dat kan op drie manieren:</text:p>
            <text:list text:style-name="id1-3-2-1-1-13">
              <text:list-item text:style-override="id1-3-2-1-1-13-1">
                <text:number>•</text:number>
                <text:p text:style-name="al">Bij voorkeur digitaal via het zienswijzenformulier op <text:a xlink:href="http://www.zuid-holland.nl/terinzagewarmtelinq" xlink:type="simple"><text:span text:style-name="nadrukondlijn">www.zuid-holland.nl/terinzagewarmtelinq</text:span></text:a>.</text:p>
              </text:list-item>
              <text:list-item text:style-override="id1-3-2-1-1-13-2">
                <text:number/>
                <text:p text:style-name="al">Let op: zienswijzen kunnen <text:span text:style-name="nadrukondlijn">niet</text:span> per e-mail worden ingediend!</text:p>
              </text:list-item>
              <text:list-item text:style-override="id1-3-2-1-1-13-3">
                <text:number>•</text:number>
                <text:p text:style-name="al"> Per post: door een brief te sturen naar:</text:p>
              </text:list-item>
              <text:list-item text:style-override="id1-3-2-1-1-13-4">
                <text:number/>
                <text:p text:style-name="al">Provincie Zuid-Holland, Team WarmtelinQ, postbus 90602, 2509 LP Den Haag.</text:p>
              </text:list-item>
              <text:list-item text:style-override="id1-3-2-1-1-13-5">
                <text:number>•</text:number>
                <text:p text:style-name="al">Voor het indienen van een mondelinge zienswijze kunt u (tijdig, dat wil zeggen ruim voor het einde van de inzagetermijn) een afspraak maken via 06-55 44 94 17</text:p>
              </text:list-item>
            </text:list>
            <text:p text:style-name="common-al">
            <text:span text:style-name="nadrukcur">Wat is de verdere procedure?</text:span>
          </text:p>
            <text:p text:style-name="common-al">De ingediende zienswijzen zullen door de bevoegde gezagen worden betrokken bij de besluitvorming over definitieve besluiten voor cluster 3 en deze zullen daarna opnieuw ter inzage worden gelegd. Dit zal worden aangekondigd in onder andere het Provinciaal Blad en in diverse huis-aan-huisbladen en degenen die een zienswijze hebben ingediend ontvangen persoonlijk bericht.</text:p>
            <text:p text:style-name="common-al">
            <text:span text:style-name="nadrukcur">Wilt u meer informatie?</text:span>
          </text:p>
            <text:p text:style-name="last-al">Voor meer informatie over de besluitvorming over het project kunt u terecht op de website van de provincie Zuid-Holland <text:a xlink:href="https://www.zuid-holland.nl/onderwerpen/energie/warmtelinq-trace-vlaardingen-den-haag/" xlink:type="simple"><text:span text:style-name="nadrukondlijn">https://www.zuid-holland.nl/onderwerpen/energie/warmtelinq-trace-vlaardingen-den-haag/</text:span></text:a>. Heeft u naar aanleiding daarvan nog vragen? Dan kunt u bellen met: 06 - 11 75 85 92. Informatie over het project zelf kunt u vinden op de website van WarmtelinQ: <text:a xlink:href="https://www.warmtelinq.nl/project" xlink:type="simple"><text:span text:style-name="nadrukondlijn">https://www.warmtelinq.nl/proje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8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8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8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an Langstraat 289 in Gendt </meta:user-defined>
    <dc:language>nl</dc:language>
    <meta:user-defined meta:name="OVERHEIDop.locatietype/OVERHEIDop.gebiedsmarkering">Woonplaats</meta:user-defined>
    <meta:user-defined meta:name="OVERHEIDop.locatietype/OVERHEIDop.gebiedsmarkering">Woonplaats</meta:user-defined>
    <meta:user-defined meta:name="DC.title">Ter inzage legging voor de cluster 3 Warmtetransportleiding te Vlaardingen en Den Haag</meta:user-defined>
    <meta:user-defined meta:name="DCTERMS.W3CDTF/DCTERMS.available">2021-12-02</meta:user-defined>
    <meta:user-defined meta:name="DCTERMS.W3CDTF/OVERHEIDop.jaargang">2021</meta:user-defined>
    <meta:user-defined meta:name="OVERHEIDop.publicationIssue">11681</meta:user-defined>
    <meta:user-defined meta:name="OVERHEIDop.PrbID/DC.identifier">prb-2021-11681</meta:user-defined>
    <meta:user-defined meta:name="OVERHEIDop.versieInformatie"/>
  </office:meta>
</office:document-meta>
</file>