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, kadastraal bekend als gemeente Obbicht en Papenhoven, sectie A, perceel 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appen bomen Koeweide </text:p>
            <text:p text:style-name="common-al">Locatie: Consortium Grensmaas B.V., kadastraal bekend als gemeente Obbicht en Papenhoven, sectie A, perceel 3419 </text:p>
            <text:p text:style-name="common-al">Datum besluit: 11 februari 2021</text:p>
            <text:p text:style-name="common-al">Zaaknummer: 2021-20139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90</meta:user-defined>
    <meta:user-defined meta:name="DCTERMS.abstract">Provincie Limburg, besluit verlengen beslistermijn Consortium Grensmaas B.V., kadastraal bekend als gemeente Obbicht en Papenhoven, sectie A, perceel 3419</meta:user-defined>
    <dc:language>nl</dc:language>
    <meta:user-defined meta:name="OVERHEID.EPSG28992/DC.spatial">183135.799 337010.147</meta:user-defined>
    <meta:user-defined meta:name="DC.title">Provincie Limburg, besluit verlengen beslistermijn Consortium Grensmaas B.V., kadastraal bekend als gemeente Obbicht en Papenhoven, sectie A, perceel 3419</meta:user-defined>
    <meta:user-defined meta:name="OVERHEID.PostcodeHuisnummer/OVERHEIDop.postcodeHuisnummer">6121RR 53</meta:user-defined>
    <meta:user-defined meta:name="OVERHEIDop.straatnaam">Brugstraat</meta:user-defined>
    <meta:user-defined meta:name="OVERHEIDop.woonplaats">Born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 verlengen beslistermijn 2021-201390|exb-2021-8909</meta:user-defined>
    <meta:user-defined meta:name="OVERHEIDop.publicationIssue">1168</meta:user-defined>
    <meta:user-defined meta:name="OVERHEIDop.PrbID/DC.identifier">prb-2021-1168</meta:user-defined>
    <meta:user-defined meta:name="OVERHEIDop.versieInformatie"/>
  </office:meta>
</office:document-meta>
</file>