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ndelskwekerij Gevers-Donkers BV, Bleekerweg 11A, 5725 BE te Heusden, Z/123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november 2021 een vergunning ingevolge artikel 2.7, tweede lid, van de Wnb hebben verleend (kenmerk: Z/123840-292376) aan Handelskwekerij Gevers-Donkers BV voor het wijzigen van een glastuinbouwbedrijf voor de locatie Bleekerweg 11A, 5725 BE te Heusden, in de gemeente Ast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 december 2021 tot en met 11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1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3840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3840 </meta:user-defined>
    <dc:language>nl</dc:language>
    <meta:user-defined meta:name="OVERHEIDop.locatietype/OVERHEIDop.gebiedsmarkering">Adres</meta:user-defined>
    <meta:user-defined meta:name="DC.title">Kennisgeving Wet natuurbescherming, Handelskwekerij Gevers-Donkers BV, Bleekerweg 11A, 5725 BE te Heusden, Z/123840</meta:user-defined>
    <meta:user-defined meta:name="DCTERMS.W3CDTF/DCTERMS.available">2021-12-01</meta:user-defined>
    <meta:user-defined meta:name="DCTERMS.W3CDTF/OVERHEIDop.jaargang">2021</meta:user-defined>
    <meta:user-defined meta:name="OVERHEIDop.publicationIssue">11677</meta:user-defined>
    <meta:user-defined meta:name="OVERHEIDop.PrbID/DC.identifier">prb-2021-11677</meta:user-defined>
    <meta:user-defined meta:name="OVERHEIDop.versieInformatie"/>
  </office:meta>
</office:document-meta>
</file>