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chikking van GS intrekken voorschriften vergunning Lingedijk 8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verzoek voorschriften ingetrokken, die waren opgenomen in de revisievergunning van 8 december 2011 kenmerk 2011027414, welke is verleend aan O-I Netherlands B.V. te Leerdam in het kader van Wet algemene bepalingen omgevingsrecht (Wabo). De ingetrokken voorschriften betreffen de productie van kristalglas. Het bedrijf produceert geen kristalglas meer. O-I is gevestigd op de locatie Lingedijk 8 in Leerdam. Het besluit is niet gewijzigd ten opzichte van het ontwerpbesluit. Het besluit heeft bij ons het zaakkenmerk Z-WABO-2021-3917.</text:p>
            <text:p text:style-name="common-al"/>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Richt uw beroepschrift aan de Rechtbank Midden-Nederland, afdeling bestuursrecht, Postbus 16005, 3500 DA Utrecht. Houd u er rekening mee dat u griffierecht moet betalen als u beroep aantekent. </text:p>
            <text:p text:style-name="common-al">Het beroep kan worden ingesteld door een:</text:p>
            <text:list text:style-name="id1-3-2-1-1-7">
              <text:list-item text:style-override="id1-3-2-1-1-7-1">
                <text:number>1.</text:number>
                <text:p text:style-name="al">belanghebbende in de zin van artikel 8:1 van de Algemene wet bestuursrecht;</text:p>
              </text:list-item>
              <text:list-item text:style-override="id1-3-2-1-1-7-2">
                <text:number>2.</text:number>
                <text:p text:style-name="al">niet-belanghebbende die tijdig een zienswijze als bedoeld in artikel 3:15 van de Algemene wet bestuursrecht op het ontwerpbesluit heeft ingediend;</text:p>
              </text:list-item>
              <text:list-item text:style-override="id1-3-2-1-1-7-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3917. U kunt de stukken ook inzien bij de RUD Utrecht, Archimedeslaan 6, 3584 BA in Utrecht of bij de gemeente Vijfheerenlanden, Dokter Reilinghplein 1, Leerdam, van 9.00 - 12.30 uur, dinsdag van 9.00 - 21.00 uur, vrijdag gesloten, telefonische informatie van 8.30- 14.00uur, telefoon 088-5997000.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29 november 2021</text:span>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7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et kenmerk Z-WABO-2021-3917</meta:user-defined>
    <dc:language>nl</dc:language>
    <meta:user-defined meta:name="OVERHEIDop.locatietype/OVERHEIDop.gebiedsmarkering">Adres</meta:user-defined>
    <meta:user-defined meta:name="DC.title">Bekendmaking Beschikking van GS intrekken voorschriften vergunning Lingedijk 8 in Leerdam</meta:user-defined>
    <meta:user-defined meta:name="DCTERMS.W3CDTF/DCTERMS.available">2021-12-02</meta:user-defined>
    <meta:user-defined meta:name="DCTERMS.W3CDTF/OVERHEIDop.jaargang">2021</meta:user-defined>
    <meta:user-defined meta:name="OVERHEIDop.externeBijlage">Definitief besluit|exb-2021-69481</meta:user-defined>
    <meta:user-defined meta:name="OVERHEIDop.publicationIssue">11673</meta:user-defined>
    <meta:user-defined meta:name="OVERHEIDop.PrbID/DC.identifier">prb-2021-11673</meta:user-defined>
    <meta:user-defined meta:name="OVERHEIDop.versieInformatie"/>
  </office:meta>
</office:document-meta>
</file>