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246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Het realiseren van een 2e waterstof toevoer leiding (skid). RNX75</text:p>
            <text:p text:style-name="common-al">Aanvraagdatum : 15 oktober 2021</text:p>
            <text:p text:style-name="common-al">Verzenddatum : 26 november 2021</text:p>
            <text:p text:style-name="common-al">Zaaknummer : 99992461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614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Neste Netherlands B.V. (9999246145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68</meta:user-defined>
    <meta:user-defined meta:name="OVERHEIDop.PrbID/DC.identifier">prb-2021-11668</meta:user-defined>
    <meta:user-defined meta:name="OVERHEIDop.versieInformatie"/>
  </office:meta>
</office:document-meta>
</file>