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en proceduretermijn Emerald Kalama B.V. (999924542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Reguliere voorbereidingsprocedure</text:p>
            <text:p text:style-name="tussenkopcur">Wet algemene bepalingen omgevingsrecht </text:p>
            <text:p text:style-name="common-al"/>
            <text:p text:style-name="common-al">Gedeputeerde Staten van Zuid-Holland maken bekend dat zij de proceduretermijn van de volgende aanvraag voor een omgevingsvergunning, waarop de reguliere voorbereidingsprocedure van toepassing is, met zes weken hebben verlengd.</text:p>
            <text:p text:style-name="common-al"/>
            <text:p text:style-name="common-al">Bedrijf   : Emerald Kalama B.V.</text:p>
            <text:p text:style-name="common-al">Locatie  : Montrealweg 15, 3197 KH Rotterdam-Botlek</text:p>
            <text:p text:style-name="common-al">Activiteit  : Bouwen en Milieuneutraal wijzigen</text:p>
            <text:p text:style-name="common-al">Voor   : Het vervangen van de leidingen die koelwater transporteren en het vervangen van de </text:p>
            <text:p text:style-name="common-al">     huidige boosterpompen</text:p>
            <text:p text:style-name="common-al">Aanvraagdatum : 8 oktober 2021</text:p>
            <text:p text:style-name="common-al">Verzenddatum : 26 november 2021</text:p>
            <text:p text:style-name="common-al">Zaaknummer : 9999245420</text:p>
            <text:p text:style-name="common-al"/>
            <text:p text:style-name="common-al">In dit stadium is het niet mogelijk uw mening te geven over de aanvraag. Nadat wij een besluit hebben genomen wordt u in de gelegenheid gesteld uw bezwaren kenbaar te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11667</text:span><text:line-break/><text:date style:data-style-name="dag" text:fixed="true" text:date-value="2021-12-01"/><text:line-break/><text:date style:data-style-name="jaar" text:fixed="true" text:date-value="2021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11667</text:span><text:date style:data-style-name="nicedate" text:fixed="true" text:date-value="2021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11667</text:span><text:date style:data-style-name="nicedate" text:fixed="true" text:date-value="2021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Provincie/DC.creator">Zui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meta:user-defined meta:name="OVERHEIDop.ActiviteitOmgevingsvergunning/OVERHEIDop.activiteit">milieu</meta:user-defined>
    <meta:user-defined meta:name="OVERHEIDop.referentienummer">9999245420</meta:user-defined>
    <meta:user-defined meta:name="DCTERMS.abstract">Gedeputeerde Staten van Zuid-Holland maken bekend dat zij de proceduretermijn van de volgende aanvraag voor een omgevingsvergunning, waarop de reguliere voorbereidingsprocedure van toepassing is, met zes weken hebben verlengd.</meta:user-defined>
    <dc:language>nl</dc:language>
    <meta:user-defined meta:name="OVERHEIDop.locatietype/OVERHEIDop.gebiedsmarkering">Adres</meta:user-defined>
    <meta:user-defined meta:name="DC.title">Kennisgeving verlengen proceduretermijn Emerald Kalama B.V. (9999245420)</meta:user-defined>
    <meta:user-defined meta:name="DCTERMS.W3CDTF/DCTERMS.available">2021-12-01</meta:user-defined>
    <meta:user-defined meta:name="DCTERMS.W3CDTF/OVERHEIDop.jaargang">2021</meta:user-defined>
    <meta:user-defined meta:name="OVERHEIDop.publicationIssue">11667</meta:user-defined>
    <meta:user-defined meta:name="OVERHEIDop.PrbID/DC.identifier">prb-2021-11667</meta:user-defined>
    <meta:user-defined meta:name="OVERHEIDop.versieInformatie"/>
  </office:meta>
</office:document-meta>
</file>