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999923805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este Netherlands B.V.</text:p>
            <text:p text:style-name="common-al">Locatie  : Antarcticaweg 185, 3199 KA Rotterdam-Maasvlakte</text:p>
            <text:p text:style-name="common-al">Activiteit  : Bouwen</text:p>
            <text:p text:style-name="common-al">Voor   : Het realiseren van een proefopstelling voor de productie van waterstof </text:p>
            <text:p text:style-name="common-al">Aanvraagdatum : 23 juli 2021</text:p>
            <text:p text:style-name="common-al">Besluitdatum : 26 november 2021</text:p>
            <text:p text:style-name="common-al">Bekendmaking : 26 november 2021</text:p>
            <text:p text:style-name="common-al">Zaaknummer : 999923805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0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6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805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Neste Netherlands B.V. (9999238059)</meta:user-defined>
    <meta:user-defined meta:name="DCTERMS.W3CDTF/DCTERMS.available">2021-12-01</meta:user-defined>
    <meta:user-defined meta:name="DCTERMS.W3CDTF/OVERHEIDop.jaargang">2021</meta:user-defined>
    <meta:user-defined meta:name="OVERHEIDop.publicationIssue">11666</meta:user-defined>
    <meta:user-defined meta:name="OVERHEIDop.PrbID/DC.identifier">prb-2021-11666</meta:user-defined>
    <meta:user-defined meta:name="OVERHEIDop.versieInformatie"/>
  </office:meta>
</office:document-meta>
</file>