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255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april 2021 een aanvraag op grond van de Wet algemene bepalingen omgevingsrecht (Wabo) ontvangen van Shell Nederland Raffinaderij (SNC) B.V. voor de inrichting aan de Vondelingenweg 601, 3196 KK  Rotterdam-Vondelingenplaat.</text:p>
            <text:p text:style-name="common-al"/>
            <text:p text:style-name="common-al">Het betreft een inrichting voor het produceren van een grote verscheidenheid aan chemische producten die in vier hoofdgroepen kunnen worden verdeeld: Industrie- en basischemicaliën; Grondstoffen voor urethaanindustrie; Rubber en Polypropeen.</text:p>
            <text:p text:style-name="common-al"/>
            <text:p text:style-name="common-al">Het betreft een gedeeltelijke intrekking van de omgevingsvergunning verleend op 3 november 2006, met kenmerk 274000_20200094, voor de locatie gelegen aan de Vondelingenweg 601 te Rotterdam-Vondelingenplaat, en van alle daarna afgegeven omgevingsvergunningen voor deze locatie die betrekking hebben op (de activiteiten van) de CMR fabrieken.</text:p>
            <text:p text:style-name="common-al"/>
            <text:p text:style-name="common-al">Gedeputeerde Staten van Zuid-Holland hebben besloten, gelet op artikel 2.33, tweede lid, onder b, van de Wet algemene bepalingen omgevingsrecht (Wabo), de omgevingsvergunning van 3 november 2006, met kenmerk 274000_20200094, en alle daarna afgegeven omgevingsvergunningen met betrekking tot (de activiteiten van) de CMR-fabrieken, in te trekken. </text:p>
            <text:p text:style-name="common-al"/>
            <text:p text:style-name="common-al">Tevens hebben Gedeputeerde Staten van Zuid-Holland besloten, krachtens artikel 2.31, lid 2, van de Wet algemene bepalingen omgevingsrecht, voorschriften van de omgevingsvergunning van </text:p>
            <text:p text:style-name="common-al">3 november 2006, met kenmerk 274000_20200094,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 december 2021 tot en met 13 januari 2022 op de volgende plaatsen inzien:</text:p>
            <text:p text:style-name="common-al">- Bibliotheek Rotterdam,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55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5540</meta:user-defined>
    <meta:user-defined meta:name="DCTERMS.abstract">Gedeputeerde Staten van Zuid-Holland hebben besloten, gelet op artikel 2.33, tweede lid, onder b, van de Wet algemene bepalingen omgevingsrecht (Wabo), de omgevingsvergunning van 3 november 2006, met kenmerk 274000_20200094, in te trekken.</meta:user-defined>
    <dc:language>nl</dc:language>
    <meta:user-defined meta:name="OVERHEIDop.locatietype/OVERHEIDop.gebiedsmarkering">Adres</meta:user-defined>
    <meta:user-defined meta:name="DC.title">Kennisgeving beschikking Shell Nederland Raffinaderij B.V. (9999225540)</meta:user-defined>
    <meta:user-defined meta:name="DCTERMS.W3CDTF/DCTERMS.available">2021-12-01</meta:user-defined>
    <meta:user-defined meta:name="DCTERMS.W3CDTF/OVERHEIDop.jaargang">2021</meta:user-defined>
    <meta:user-defined meta:name="OVERHEIDop.publicationIssue">11664</meta:user-defined>
    <meta:user-defined meta:name="OVERHEIDop.PrbID/DC.identifier">prb-2021-11664</meta:user-defined>
    <meta:user-defined meta:name="OVERHEIDop.versieInformatie"/>
  </office:meta>
</office:document-meta>
</file>