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49 BUS immobiel melding Berkeindje-Vaarsehoefweg te Lierop (gemeente Someren)</text:p>
      <text:section text:name="zakelijke-mededeling_id1-3-2" text:style-name="zakelijke-mededeling">
        <text:section text:name="zakelijke-mededeling-tekst_id1-3-2-1" text:style-name="zakelijke-mededeling-tekst">
          <text:section text:name="tekst_id1-3-2-1-1" text:style-name="tekst">
            <text:p text:style-name="common-al">Eindhoven, 29 november 2021</text:p>
            <text:p text:style-name="common-al">Melding Besluit uniforme saneringen (BUS)</text:p>
            <text:p text:style-name="common-al">De Omgevingsdienst Zuidoost-Brabant heeft op 26 november 2021 een melding ontvangen van Tritium Advies te Nuenen, namens de heer M.J.M. de Groot te Lierop, op grond van artikel 39b van de Wet bodembescherming met het voornemen de bodem te saneren op de locatie Berkeindje-Vaarsehoefweg te Lierop (gemeente Someren) conform het Besluit uniforme saneringen (BUS). De locatie is geregistreerd onder NB084732049.</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370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2049 BUS immobiel melding Berkeindje-Vaarsehoefweg te Lierop (gemeente Someren)</meta:user-defined>
    <meta:user-defined meta:name="DCTERMS.W3CDTF/DCTERMS.available">2021-12-01</meta:user-defined>
    <meta:user-defined meta:name="DCTERMS.W3CDTF/OVERHEIDop.jaargang">2021</meta:user-defined>
    <meta:user-defined meta:name="OVERHEIDop.publicationIssue">11660</meta:user-defined>
    <meta:user-defined meta:name="OVERHEIDop.PrbID/DC.identifier">prb-2021-11660</meta:user-defined>
    <meta:user-defined meta:name="OVERHEIDop.versieInformatie"/>
  </office:meta>
</office:document-meta>
</file>