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ogistiek Centrum Swalmen B.V., Bosstraat 107, 6071 PX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duceren opslaghoeveelheid gevaarlijke stoffen</text:p>
            <text:p text:style-name="common-al">Locatie: Logistiek Centrum Swalmen B.V., Bosstraat 107, 6071 PX Swalmen </text:p>
            <text:p text:style-name="common-al">Datum aanvraag: 9 februari 2021 </text:p>
            <text:p text:style-name="common-al">Zaaknummer: 2021-20155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554</meta:user-defined>
    <meta:user-defined meta:name="DCTERMS.abstract">Provincie Limburg, aanvraag omgevingsvergunning Logistiek Centrum Swalmen B.V., Bosstraat 107, 6071 PX  Swalmen</meta:user-defined>
    <dc:language>nl</dc:language>
    <meta:user-defined meta:name="OVERHEID.EPSG28992/DC.spatial">202097.719 360874.625</meta:user-defined>
    <meta:user-defined meta:name="DC.title">Provincie Limburg, aanvraag omgevingsvergunning Logistiek Centrum Swalmen B.V., Bosstraat 107, 6071 PX Swalmen</meta:user-defined>
    <meta:user-defined meta:name="OVERHEID.PostcodeHuisnummer/OVERHEIDop.postcodeHuisnummer">6071PX 107</meta:user-defined>
    <meta:user-defined meta:name="OVERHEIDop.straatnaam">Bosstraat</meta:user-defined>
    <meta:user-defined meta:name="OVERHEIDop.woonplaats">Swalm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1166</meta:user-defined>
    <meta:user-defined meta:name="OVERHEIDop.PrbID/DC.identifier">prb-2021-1166</meta:user-defined>
    <meta:user-defined meta:name="OVERHEIDop.versieInformatie"/>
  </office:meta>
</office:document-meta>
</file>