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bod van wegnemen van nesten van roeken, vanwege uitvoering van het Roekenbeheerplan in de gemeente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de gemeente Eemsdelta ontheffing verleend voor het verbod van wegnemen van nesten van roeken, vanwege uitvoering van het Roekenbeheerplan in de gemeente Eemsdelta.  </text:p>
            <text:p text:style-name="common-al">Het besluit is opvraagbaar bij de provincie Groningen, afdeling Landelijk Gebied en Water via het emailadres: Natuurbeschermingswet@provinciegroningen.nl of via het telefoonnummer: 050 - 316 4543 onder vermelding van K29707.</text:p>
            <text:p text:style-name="common-al"> 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</text:p>
            <text:p text:style-name="last-al"> 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85154157 </meta:user-defined>
    <dc:language>nl</dc:language>
    <meta:user-defined meta:name="OVERHEIDop.locatietype/OVERHEIDop.gebiedsmarkering">Provincie</meta:user-defined>
    <meta:user-defined meta:name="DC.title">Ontheffing voor het verbod van wegnemen van nesten van roeken, vanwege uitvoering van het Roekenbeheerplan in de gemeente Eemsdelta</meta:user-defined>
    <meta:user-defined meta:name="DCTERMS.W3CDTF/DCTERMS.available">2021-12-01</meta:user-defined>
    <meta:user-defined meta:name="DCTERMS.W3CDTF/OVERHEIDop.jaargang">2021</meta:user-defined>
    <meta:user-defined meta:name="OVERHEIDop.externeBijlage">K29707 DEF Wnb Besluit Roekenbeheerplan Eemsdelta|exb-2021-69413</meta:user-defined>
    <meta:user-defined meta:name="OVERHEIDop.publicationIssue">11658</meta:user-defined>
    <meta:user-defined meta:name="OVERHEIDop.PrbID/DC.identifier">prb-2021-11658</meta:user-defined>
    <meta:user-defined meta:name="OVERHEIDop.versieInformatie"/>
  </office:meta>
</office:document-meta>
</file>