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 actualisatie - Remondis Nederland B.V.- Hopeseweg 3 te Scherpenze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energie actualisatie - Remondis Nederland B.V.</text:p>
            <text:p text:style-name="common-al">Locatie : Hopeseweg 3 te Scherpenzeel</text:p>
            <text:p text:style-name="common-al">Datum besluit : 29 november 2021</text:p>
            <text:p text:style-name="common-al">Datum verzending : 29 november 2021</text:p>
            <text:p text:style-name="common-al">Zaaknummer ODRN: W.Z19.108617.01</text:p>
            <text:p text:style-name="tussenkopcur">Mogelijkheid van inzien</text:p>
            <text:p text:style-name="common-al">Het ontwerpbesluit met de daarbij behorende stukken ligt met ingang van 2 december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zaaknummer W.Z19.108617.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zaaknummer W.Z19.108617.01.</text:p>
            <text:p text:style-name="common-al">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5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5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5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energie actualisatie - Remondis Nederland B.V.- Hopeseweg 3 te Scherpenzeel</meta:user-defined>
    <meta:user-defined meta:name="DCTERMS.W3CDTF/DCTERMS.available">2021-12-01</meta:user-defined>
    <meta:user-defined meta:name="DCTERMS.W3CDTF/OVERHEIDop.jaargang">2021</meta:user-defined>
    <meta:user-defined meta:name="OVERHEIDop.externeBijlage">Ontwerpbesluit|exb-2021-69412</meta:user-defined>
    <meta:user-defined meta:name="OVERHEIDop.publicationIssue">11657</meta:user-defined>
    <meta:user-defined meta:name="OVERHEIDop.PrbID/DC.identifier">prb-2021-11657</meta:user-defined>
    <meta:user-defined meta:name="OVERHEIDop.versieInformatie"/>
  </office:meta>
</office:document-meta>
</file>