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Remondis Nederland B.V.- Galileïstraat 16 te Lichtenvoor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 actualisatie - Remondis Nederland B.V.</text:p>
            <text:p text:style-name="common-al">Locatie : Galileïstraat 16 te Lichtenvoorde</text:p>
            <text:p text:style-name="common-al">Datum besluit : 29 november 2021</text:p>
            <text:p text:style-name="common-al">Datum verzending : 29 november 2021</text:p>
            <text:p text:style-name="common-al">Zaaknummer ODRN: W.Z19.108613.01</text:p>
            <text:p text:style-name="tussenkopcur">Mogelijkheid van inzien</text:p>
            <text:p text:style-name="common-al">Het ontwerpbesluit en de bijbehorende stukken liggen gedurende een termijn van zes weken ter inzage. Voor het inzien van de stukken kan een afspraak worden gemaakt door te bellen naar het telefoonnummer 024 751 7700 of met het sturen van een email naar wabo@odrn.nl onder vermelding van het zaaknummer W.Z19.108613.01.</text:p>
            <text:p text:style-name="common-al">De eerste dag van de ter inzage legging is 2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19.108613.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energie actualisatie - Remondis Nederland B.V.- Galileïstraat 16 te Lichtenvoorde</meta:user-defined>
    <meta:user-defined meta:name="DCTERMS.W3CDTF/DCTERMS.available">2021-12-01</meta:user-defined>
    <meta:user-defined meta:name="DCTERMS.W3CDTF/OVERHEIDop.jaargang">2021</meta:user-defined>
    <meta:user-defined meta:name="OVERHEIDop.externeBijlage">Ontwerpbesluit|exb-2021-69395</meta:user-defined>
    <meta:user-defined meta:name="OVERHEIDop.publicationIssue">11654</meta:user-defined>
    <meta:user-defined meta:name="OVERHEIDop.PrbID/DC.identifier">prb-2021-11654</meta:user-defined>
    <meta:user-defined meta:name="OVERHEIDop.versieInformatie"/>
  </office:meta>
</office:document-meta>
</file>