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reiding van de verwerkingscapaciteit Attero B.V. - Energiestraat 2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9 november 2021, Eindhoven)</text:p>
            <text:p text:style-name="common-al">Gedeputeerde Staten van Noord-Brabant hebben een aanvraag tweede fase voor een vergunning ingevolge de Wet algemene bepalingen omgevingsrecht ontvangen. De aanvraag betreft de uitbreiding van de verwerkingscapaciteit_fase 2, voor de inrichting gelegen aan Energiestraat 22 te Deurne.</text:p>
            <text:p text:style-name="common-al">De ingediende aanvraag ligt niet ter inzage en staat op dit moment niet open voor bezwaar en beroep. In de fase van de ontwerp-beschikking op de aanvraag zullen alle stukken ter inzage worden gelegd en is voor eenieder inspraak mogelijk.</text:p>
            <text:p text:style-name="last-al">Aan deze procedure is het zaaknummer 00232720 gekoppeld. U dient bij correspondentie dit zaaknummer te vermelden. Voor vragen of opmerkingen kunt u contact opnemen met mevrouw S. Gulickx, telefoon -88 3690 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aanvraag gefaseerde omgevingsvergunning uitgebreide procedure  </meta:user-defined>
    <dc:language>nl</dc:language>
    <meta:user-defined meta:name="OVERHEIDop.locatietype/OVERHEIDop.gebiedsmarkering">Adres</meta:user-defined>
    <meta:user-defined meta:name="DC.title">Aanvraag omgevingsvergunning voor de uitbreiding van de verwerkingscapaciteit Attero B.V. - Energiestraat 22 te Deurne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53</meta:user-defined>
    <meta:user-defined meta:name="OVERHEIDop.PrbID/DC.identifier">prb-2021-11653</meta:user-defined>
    <meta:user-defined meta:name="OVERHEIDop.versieInformatie"/>
  </office:meta>
</office:document-meta>
</file>