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Rijndwarsweg (ongenummerd) te Europoort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op grond van artikel 2.7, tweede lid, van de Wnb. De aanvraag betreft het vestigen van een bedrijf voor de verwerking van kunststoffen en productie van pyrolyse olie, gelegen aan de <text:span text:style-name="nadrukvet">Rijndwarsweg </text:span><text:span text:style-name="nadrukvet">(ongenummerd) </text:span><text:span text:style-name="nadrukvet">te Europoort Rotterdam</text:span>.</text:p>
            <text:p text:style-name="common-al">
            <text:span text:style-name="nadrukvet">Beroep en inzage</text:span>
          </text:p>
            <text:p text:style-name="common-al">De beschikking en de relevante documenten liggen vanaf 2 december 2021 ter inzage. Een belanghebbende kan tot en met 13 januari 2022 een beroepschrift indienen bij de Rechtbank van Den Haag, sector Bestuursrecht, Postbus 20302, 2500 EH Den Haag onder vermelding van het zaaknummer <text:span text:style-name="nadrukvet">00618805</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Centrale Bibliotheek Rotterda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65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5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5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Rijndwarsweg (ongenummerd) te Europoort Rotterdam</meta:user-defined>
    <meta:user-defined meta:name="DCTERMS.W3CDTF/DCTERMS.available">2021-12-01</meta:user-defined>
    <meta:user-defined meta:name="DCTERMS.W3CDTF/OVERHEIDop.jaargang">2021</meta:user-defined>
    <meta:user-defined meta:name="OVERHEIDop.publicationIssue">11652</meta:user-defined>
    <meta:user-defined meta:name="OVERHEIDop.PrbID/DC.identifier">prb-2021-11652</meta:user-defined>
    <meta:user-defined meta:name="OVERHEIDop.versieInformatie"/>
  </office:meta>
</office:document-meta>
</file>