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Urban Mine B.V., Kruisbaken 2, Zaandam, actualisati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16 november 2017, kenmerk 2310270, van de inrichting van Urban Mine B.V gelegen aan Kruisbaken 2 te Zaandam.</text:p>
            <text:p text:style-name="common-al">Het betreft ambtshalve actualisatie op basis van het op 28 december 2017 vastgestelde Landelijk Afvalbeheerplan 2017-2029 (LAP3) en de op 19 juli 2019 vastgestelde eerste wijziging van het LAP3. In dit kader worden er nieuwe voorschriften aan de omgevingsvergunning verbonden.</text:p>
            <text:p text:style-name="common-al">Zaaknummer: 9564602</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Zaanstad, Stadhuisplein 100 te Zaandam.</text:p>
            <text:p text:style-name="common-al">Heeft u een vraag over deze procedure, dan kunt u gebruik maken van <text:a xlink:href="https://loket.odnzkg.nl/formulier/contactformulier/" xlink:type="simple">dit webformulier</text:a>. Er wordt dan contact met u opgenom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text:a xlink:href="https://loket.odnzkg.nl/formulier/contactformulier/" xlink:type="simple">contactformulier</text:a> op loket.odnzkg.nl of telefonisch contact opnemen met tel. 088-567 0200.</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8528 492768</meta:user-defined>
    <meta:user-defined meta:name="DC.title">Wabo, ambtshalve wijziging, beschikking, Urban Mine B.V., Kruisbaken 2, Zaandam, actualisatie vergunning</meta:user-defined>
    <meta:user-defined meta:name="OVERHEID.PostcodeHuisnummer/OVERHEIDop.postcodeHuisnummer">1505HS 2</meta:user-defined>
    <meta:user-defined meta:name="OVERHEIDop.straatnaam">Kruisbaken</meta:user-defined>
    <meta:user-defined meta:name="OVERHEIDop.woonplaats">Zaandam</meta:user-defined>
    <meta:user-defined meta:name="DCTERMS.W3CDTF/DCTERMS.available">2021-02-18</meta:user-defined>
    <meta:user-defined meta:name="DCTERMS.W3CDTF/OVERHEIDop.jaargang">2021</meta:user-defined>
    <meta:user-defined meta:name="OVERHEIDop.publicationIssue">1165</meta:user-defined>
    <meta:user-defined meta:name="OVERHEIDop.PrbID/DC.identifier">prb-2021-1165</meta:user-defined>
    <meta:user-defined meta:name="OVERHEIDop.versieInformatie"/>
  </office:meta>
</office:document-meta>
</file>