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wet, Mer-beoordeling, Vondellaan 13, Beverwij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meldingsnotitie ten behoeve van de beoordeling van eventuele m.e.r.-plicht heeft getoetst aan de criteria van artikel 7.17 derde lid van de Wet milieubeheer en heeft besloten dat er geen milieueffectrapport opgesteld hoeft te worden.</text:p>
            <text:p text:style-name="common-al">De aanmeldingsnotitie is ingediend naar aanleiding van het voornemen om een open bodemenergiesysteem (OBES) aan te leggen voor de verwarming en koeling van het Rode Kruis ziekenhuis. Het systeem bestaat uit twee doubletten. </text:p>
            <text:p text:style-name="common-al">Aanvrager: Rode Kruis Ziekenhuis B.V. </text:p>
            <text:p text:style-name="common-al">Zaaknummer: 10600142 </text:p>
            <text:p text:style-name="common-al">Inzage </text:p>
            <text:p text:style-name="common-al">De aanmeldingsnotitie en het beoordelingsbesluit liggen met ingang van de dag na publicatie gedurende zes weken ter inzage bij: </text:p>
            <text:p text:style-name="common-al">- provincie Noord-Holland, Houtplein 33 te Haarlem (op afspraak, via info.div@noord-holland.nl of telefonisch, 023-5144440; </text:p>
            <text:p text:style-name="common-al">- gemeente Beverwijk, Stationsplein 48 te Beverwijk. </text:p>
            <text:p text:style-name="common-al">In verband met sluiting van overheidsdienst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Wilt u stukken digitaal ontvangen of heeft u vragen, dan kunt u gebruik maken van dit webformulier of telefonisch contact opnemen met telefoonnummer 088-5670200.</text:p>
            <text:p text:style-name="common-al">Dit besluit dient te worden aangemerkt als een voorbereidingsbesluit als bedoeld in artikel 6:3 van de Algemene wet bestuursrecht en is niet vatbaar voor bezwaar en beroep van derden. In een later stadium tijdens de vergunningverleningsprocedure in het kader van de Wet algemene bepalingen omgevingsrecht (Wabo) kan dit aan de orde worden gesteld.</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139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643</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643</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643</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71397</meta:user-defined>
    <meta:user-defined meta:name="DCTERMS.abstract">Bekendmaking van Provincie Noord-Holland</meta:user-defined>
    <dc:language>nl</dc:language>
    <meta:user-defined meta:name="OVERHEIDop.locatietype/OVERHEIDop.gebiedsmarkering">Punt</meta:user-defined>
    <meta:user-defined meta:name="DC.title">Waterwet, Mer-beoordeling, Vondellaan 13, Beverwijk</meta:user-defined>
    <meta:user-defined meta:name="DCTERMS.W3CDTF/DCTERMS.available">2021-12-01</meta:user-defined>
    <meta:user-defined meta:name="DCTERMS.W3CDTF/OVERHEIDop.jaargang">2021</meta:user-defined>
    <meta:user-defined meta:name="OVERHEIDop.publicationIssue">11643</meta:user-defined>
    <meta:user-defined meta:name="OVERHEIDop.PrbID/DC.identifier">prb-2021-11643</meta:user-defined>
    <meta:user-defined meta:name="OVERHEIDop.versieInformatie"/>
  </office:meta>
</office:document-meta>
</file>