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Waardhuizenseweg ter hoogte van nr. 10 Waardhuizen (gemeente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Waardhuizenseweg ter hoogte van nr. 10 te Waardhuizen (gemeente Altena)</text:p>
            <text:p text:style-name="common-al">29 november 2021, Tilburg.</text:p>
            <text:p text:style-name="common-al">De Omgevingsdienst Midden- en West-Brabant heeft op 3 november 2021 een melding ontvangen van AGEL Adviseurs te Oosterhout op grond van artikel 39b van de Wet bodembescherming met het voornemen de bodem te saneren op de locatie Waardhuizenseweg thv 10 te Waardhuizen conform het Besluit uniforme saneringen (BUS).</text:p>
            <text:p text:style-name="common-al">De locatie is geregistreerd onder NB08740711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984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3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3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Waardhuizenseweg thv 10 te Waardhuizen</meta:user-defined>
    <dc:language>nl</dc:language>
    <meta:user-defined meta:name="OVERHEIDop.locatietype/OVERHEIDop.gebiedsmarkering">Punt</meta:user-defined>
    <meta:user-defined meta:name="DC.title">Melding Besluit uniforme saneringen (BUS) - Waardhuizenseweg ter hoogte van nr. 10 Waardhuizen (gemeente Altena)</meta:user-defined>
    <meta:user-defined meta:name="DCTERMS.W3CDTF/DCTERMS.available">2021-12-01</meta:user-defined>
    <meta:user-defined meta:name="DCTERMS.W3CDTF/OVERHEIDop.jaargang">2021</meta:user-defined>
    <meta:user-defined meta:name="OVERHEIDop.publicationIssue">11637</meta:user-defined>
    <meta:user-defined meta:name="OVERHEIDop.PrbID/DC.identifier">prb-2021-11637</meta:user-defined>
    <meta:user-defined meta:name="OVERHEIDop.versieInformatie"/>
  </office:meta>
</office:document-meta>
</file>