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25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: In de blender area van de Raffinaderij van Esso Nederland B.V. in Rotterdam-Botlek wordt een extra platform (nieuwe module) geplaatst</text:p>
            <text:p text:style-name="common-al">Aanvraagdatum : 24 november 2021</text:p>
            <text:p text:style-name="common-al">Zaaknummer : 99992503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32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sso Nederland B.V. (999925032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36</meta:user-defined>
    <meta:user-defined meta:name="OVERHEIDop.PrbID/DC.identifier">prb-2021-11636</meta:user-defined>
    <meta:user-defined meta:name="OVERHEIDop.versieInformatie"/>
  </office:meta>
</office:document-meta>
</file>