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5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Proefneming met de mogelijke vervanger voor FRD-905</text:p>
            <text:p text:style-name="common-al">Aanvraagdatum : 24 november 2021</text:p>
            <text:p text:style-name="common-al">Zaaknummer : 99992503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3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hemours Netherlands B.V. (9999250365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35</meta:user-defined>
    <meta:user-defined meta:name="OVERHEIDop.PrbID/DC.identifier">prb-2021-11635</meta:user-defined>
    <meta:user-defined meta:name="OVERHEIDop.versieInformatie"/>
  </office:meta>
</office:document-meta>
</file>