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seweg 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text:span text:style-name="nadrukondlijn">niet</text:span></text:span> te verlenen omdat er geen sprake is van een vergunningplicht in het kader van de Wet natuurbescherming. De aanvraag betreft het houden van vee en het in bedrijf hebben van een kaasmakerij. De locatie betreft <text:span text:style-name="nadrukvet">Westeindseweg 7, </text:span><text:span text:style-name="nadrukvet">2381 EA te Zoeterwoude</text:span>.</text:p>
            <text:p text:style-name="common-al">Be<text:span text:style-name="nadrukvet">roep en inzage</text:span></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 <text:span text:style-name="nadrukvet">0059184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esteindseweg 7 te Zoeterwoude</meta:user-defined>
    <meta:user-defined meta:name="DCTERMS.W3CDTF/DCTERMS.available">2021-12-01</meta:user-defined>
    <meta:user-defined meta:name="DCTERMS.W3CDTF/OVERHEIDop.jaargang">2021</meta:user-defined>
    <meta:user-defined meta:name="OVERHEIDop.publicationIssue">11634</meta:user-defined>
    <meta:user-defined meta:name="OVERHEIDop.PrbID/DC.identifier">prb-2021-11634</meta:user-defined>
    <meta:user-defined meta:name="OVERHEIDop.versieInformatie"/>
  </office:meta>
</office:document-meta>
</file>