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verlengen van een proef voor het gebruiken van de gaswasser bij de composteerha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november 2021 is bij de provincie Drenthe een aanvraag voor een omgevingsvergunning binnengekomen in het kader van de Wet algemene bepalingen omgevingsrecht van Attero B.V., gelegen aan Vamweg 7 te Wijster. De aanvraag betreft het verlengen een proef gericht op de reductie van ammoniakemissies uit afgas van de compostering door middel van een gaswasser bij de composteerhal (GECO) 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3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Attero B.V. te Wijster inzake het verlengen van een proef voor het gebruiken van de gaswasser bij de composteerhal A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630</meta:user-defined>
    <meta:user-defined meta:name="OVERHEIDop.PrbID/DC.identifier">prb-2021-11630</meta:user-defined>
    <meta:user-defined meta:name="OVERHEIDop.versieInformatie"/>
  </office:meta>
</office:document-meta>
</file>