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beschikking uitgebreid Wabo voor PATRIZIA Logistiek Moerdijk 1 Coöperatief U.A., OLO 5663165 _ Smartlog II Moerdijk (verandering) - Megajoule 5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veranderen van de inrichting Smartlog Moerdijk 2 bestaande uit DC 3, 4 en 5, PATRIZIA Logistiek Moerdijk 1 Coöperatief U.A., gelegen aan Megajoule 1-7 te Klundert.</text:p>
            <text:p text:style-name="common-al">29 november 2021, Tilburg</text:p>
            <text:p text:style-name="common-al">Gedeputeerde Staten van Noord-Brabant heeft een aanvraag voor een vergunning ingevolge de Wet algemene bepalingen omgevingsrecht ontvangen van PATRIZIA Logistiek Moerdijk 1 Coöperatief U.A. De aanvraag betreft het veranderen van de inrichting Smartlog Moerdijk 2 bestaande uit DC 3, 4 en 5, voor de inrichting gelegen aan Megajoule 1-7 te Klundert.</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 december 2021 tot en met 13 januari 2022 ter inzage bij de gemeente Moerdijk. Voor locatie, tijdstippen en dagen waarop u de stukken in kunt zien, verwijzen wij naar de website van de gemeente. Vanaf het moment van terinzagelegging is de beschikking te bekijken op de website van de provincie 'www.brabant.nl'<text:span text:style-name="nadrukcur">. </text:span>Indien u vragen of opmerkingen hebt, kunt u contact opnemen met de behandelaar op telefoonnummer 06-52 85 73 06 .</text:p>
            <text:p text:style-name="common-al">Tegen de beschikking kan tot en met 13 januari 2022 beroep worden ingesteld door de belanghebbenden die:</text:p>
            <text:list text:style-name="id1-3-2-1-1-7">
              <text:list-item text:style-override="id1-3-2-1-1-7-1">
                <text:number>•</text:number>
                <text:p text:style-name="al">zienswijzen naar voren hebben gebracht over de ontwerpbeschikking;</text:p>
              </text:list-item>
              <text:list-item text:style-override="id1-3-2-1-1-7-2">
                <text:number>•</text:number>
                <text:p text:style-name="al">het oneens zijn met de wijzigingen die in de beschikking ten opzichte van de ontwerpbeschikking zijn aangebracht;</text:p>
              </text:list-item>
              <text:list-item text:style-override="id1-3-2-1-1-7-3">
                <text:number>•</text:number>
                <text:p text:style-name="al">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003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anderen van de inrichting Smartlog Moerdijk 2 bestaande uit DC 3, 4 en 5 op locatie Megajoule 5 Klundert</meta:user-defined>
    <dc:language>nl</dc:language>
    <meta:user-defined meta:name="OVERHEIDop.locatietype/OVERHEIDop.gebiedsmarkering">Punt</meta:user-defined>
    <meta:user-defined meta:name="DC.title">Bbeschikking uitgebreid Wabo voor PATRIZIA Logistiek Moerdijk 1 Coöperatief U.A., OLO 5663165 _ Smartlog II Moerdijk (verandering) - Megajoule 5 Klundert</meta:user-defined>
    <meta:user-defined meta:name="DCTERMS.W3CDTF/DCTERMS.available">2021-12-02</meta:user-defined>
    <meta:user-defined meta:name="DCTERMS.W3CDTF/OVERHEIDop.jaargang">2021</meta:user-defined>
    <meta:user-defined meta:name="OVERHEIDop.publicationIssue">11628</meta:user-defined>
    <meta:user-defined meta:name="OVERHEIDop.PrbID/DC.identifier">prb-2021-11628</meta:user-defined>
    <meta:user-defined meta:name="OVERHEIDop.versieInformatie"/>
  </office:meta>
</office:document-meta>
</file>