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wetvergunning Woonzorgcentrum De Heikant - Schubertstraat 700 te Tilburg</text:p>
      <text:section text:name="zakelijke-mededeling_id1-3-2" text:style-name="zakelijke-mededeling">
        <text:section text:name="zakelijke-mededeling-tekst_id1-3-2-1" text:style-name="zakelijke-mededeling-tekst">
          <text:section text:name="tekst_id1-3-2-1-1" text:style-name="tekst">
            <text:p text:style-name="common-al">Woonzorgcentrum De Heikant - Schubertstraat 700 te Tilburg</text:p>
            <text:p text:style-name="common-al">1 december 2021, Tilburg</text:p>
            <text:p text:style-name="common-al">Gedeputeerde Staten van Noord-Brabant maken bekend dat zij in het kader van de Waterwet de vergunning voor een project verlenen. Het project betreft wijziging waterwet vergunning Woonzorgcentrum De Heikant - Schubertstraat 700 te Tilburg.</text:p>
            <text:p text:style-name="common-al">De beschikking en de bijbehorende stukken zijn tot en met 11 januari 2022in te zien bij de gemeente Tilburg.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9 november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21725 gekoppeld. U dient bij correspondentie dit kenmerk te vermelden.</text:p>
            <text:p text:style-name="last-al">Eindhoven,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ijziging waterwetvergunning Woonzorgcentrum De Heikant - Schubertstraat 700 te Tilburg</meta:user-defined>
    <meta:user-defined meta:name="DCTERMS.W3CDTF/DCTERMS.available">2021-12-01</meta:user-defined>
    <meta:user-defined meta:name="DCTERMS.W3CDTF/OVERHEIDop.jaargang">2021</meta:user-defined>
    <meta:user-defined meta:name="OVERHEIDop.publicationIssue">11625</meta:user-defined>
    <meta:user-defined meta:name="OVERHEIDop.PrbID/DC.identifier">prb-2021-11625</meta:user-defined>
    <meta:user-defined meta:name="OVERHEIDop.versieInformatie"/>
  </office:meta>
</office:document-meta>
</file>